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ijdelijke stand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maart 2018</text:p>
            <text:p text:style-name="common-al">Locatie:  Herenstraat 92 (ter hoogte van de bakker) in Werkhoven</text:p>
            <text:p text:style-name="common-al">Zaaknummer: 524939</text:p>
            <text:p text:style-name="common-al">Activiteit: voor het innemen van een tijdelijke standplaats voor P21 op zaterdag 10 maart 2018 en 17 maart 2018 van 09:00 uur tot 17:00 uur.</text:p>
            <text:p text:style-name="common-al"/>
            <text:p text:style-name="common-al">Bestuursorgaan: college van burgemeester en wethouders</text:p>
            <text:p text:style-name="common-al">Datum verzending besluit: 7 maart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01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tijdelijke standplaat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12</meta:user-defined>
    <meta:user-defined meta:name="OVERHEIDop.GmbID/DC.identifier">gmb-2018-51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X</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97 448014</meta:user-defined>
    <meta:user-defined meta:name="OVERHEIDop.versieInformatie"/>
  </office:meta>
</office:document-meta>
</file>