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zenburg, Aalsmeerderweg 553B, 1437 EG, bestaande scheidingswanden brandwerend maken, 07-03-2018, zaaknummer 2641692, olonummer 34925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01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1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1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ozenburg, Aalsmeerderweg 553B, 1437 EG, bestaande scheidingswanden brandwerend maken, 07-03-2018, zaaknummer 2641692, olonummer 34925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010</meta:user-defined>
    <meta:user-defined meta:name="OVERHEIDop.GmbID/DC.identifier">gmb-2018-51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G 553</meta:user-defined>
    <meta:user-defined meta:name="OVERHEIDop.woonplaats">Rozenburg</meta:user-defined>
    <meta:user-defined meta:name="OVERHEIDop.straatnaam">Aalsmeer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540 477130</meta:user-defined>
    <meta:user-defined meta:name="OVERHEIDop.versieInformatie"/>
  </office:meta>
</office:document-meta>
</file>