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Spaarneweg 26A, 2142 EN, bouwen van een winkelpand (achter nummer 26), 07-03-2018, zaaknummer 2642605, olonummer 35272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00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0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0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Spaarneweg 26A, 2142 EN, bouwen van een winkelpand (achter nummer 26), 07-03-2018, zaaknummer 2642605, olonummer 35272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07</meta:user-defined>
    <meta:user-defined meta:name="OVERHEIDop.GmbID/DC.identifier">gmb-2018-51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N 26</meta:user-defined>
    <meta:user-defined meta:name="OVERHEIDop.woonplaats">Cruquius</meta:user-defined>
    <meta:user-defined meta:name="OVERHEIDop.straatnaam">Spaarn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96 483086</meta:user-defined>
    <meta:user-defined meta:name="OVERHEIDop.versieInformatie"/>
  </office:meta>
</office:document-meta>
</file>