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Oudheusdenstraat 30, 1171 JL, plaatsen van een dakkapel, 08-03-2018, zaaknummer 2642904, olonummer 35280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004</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04</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04</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Oudheusdenstraat 30, 1171 JL, plaatsen van een dakkapel, 08-03-2018, zaaknummer 2642904, olonummer 3528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004</meta:user-defined>
    <meta:user-defined meta:name="OVERHEIDop.GmbID/DC.identifier">gmb-2018-51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JL 30</meta:user-defined>
    <meta:user-defined meta:name="OVERHEIDop.woonplaats">Badhoevedorp</meta:user-defined>
    <meta:user-defined meta:name="OVERHEIDop.straatnaam">Oudheusde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386 482898</meta:user-defined>
    <meta:user-defined meta:name="OVERHEIDop.versieInformatie"/>
  </office:meta>
</office:document-meta>
</file>