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ornelis Joosstraat, Groenedijkplein en Willem de Bruy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334</text:p>
            <text:p text:style-name="common-al">
            <text:span text:style-name="nadrukvet">Ingekomen:</text:span> 28-02-2018</text:p>
            <text:p text:style-name="common-al">
            <text:span text:style-name="nadrukvet">Locatie:</text:span> Cornelis Joosstraat, Groenedijkplein en Willem de Bruyn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995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9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9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Cornelis Joosstraat, Groenedijkplein en Willem de Bruyn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995</meta:user-defined>
    <meta:user-defined meta:name="OVERHEIDop.GmbID/DC.identifier">gmb-2018-50995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62.308 402341.576</meta:user-defined>
    <meta:user-defined meta:name="OVERHEIDop.versieInformatie"/>
  </office:meta>
</office:document-meta>
</file>