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BIERUMA OOSTINGWEG VOOR 23 A ORANJEWOU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plaatsen van een kunstwerk op het perceel Bieruma Oostingweg voor 23 A te Oranjewoud (08 maart 2018).</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50991</text:span><text:line-break/><text:date style:data-style-name="dag" text:fixed="true" text:date-value="2018-03-12"/><text:line-break/><text:date style:data-style-name="jaar" text:fixed="true" text:date-value="2018-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991</text:span><text:date style:data-style-name="nicedate" text:fixed="true" text:date-value="2018-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991</text:span><text:date style:data-style-name="nicedate" text:fixed="true" text:date-value="2018-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BIERUMA OOSTINGWEG VOOR 23 A ORANJEWOU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2</meta:user-defined>
    <meta:user-defined meta:name="OVERHEIDop.publicationIssue">50991</meta:user-defined>
    <meta:user-defined meta:name="OVERHEIDop.GmbID/DC.identifier">gmb-2018-5099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53JJ 23a</meta:user-defined>
    <meta:user-defined meta:name="OVERHEIDop.woonplaats">Oranjewoud</meta:user-defined>
    <meta:user-defined meta:name="OVERHEIDop.straatnaam">Bieruma Oostingweg</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5091 551274</meta:user-defined>
    <meta:user-defined meta:name="OVERHEIDop.versieInformatie"/>
  </office:meta>
</office:document-meta>
</file>