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stoor Thuisstraat 11 in Keijenborg,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3 februari 2018 heeft de gemeente Bronckhorst een melding ontvangen voor het saneren van asbest aan de Pastoor Thuisstraat 11 in Keijenborg. De melding is geregistreerd onder kenmerk SXO5049436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990</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90</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90</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astoor Thuisstraat 11 in Keijenborg, het saneren van as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990</meta:user-defined>
    <meta:user-defined meta:name="OVERHEIDop.GmbID/DC.identifier">gmb-2018-509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6AW 11</meta:user-defined>
    <meta:user-defined meta:name="OVERHEID.PostcodeHuisnummer/OVERHEIDop.postcodeHuisnummer">7256AW 9b</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5118</meta:user-defined>
    <meta:user-defined meta:name="OVERHEID.EPSG28992/DC.spatial">217363 449755</meta:user-defined>
    <meta:user-defined meta:name="OVERHEID.EPSG28992/DC.spatial">217343.07 449786.39</meta:user-defined>
    <meta:user-defined meta:name="OVERHEIDop.versieInformatie"/>
  </office:meta>
</office:document-meta>
</file>