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tijdelijke standplaats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2 maart 2018</text:p>
            <text:p text:style-name="common-al">Locatie:  De Meent in Odijk</text:p>
            <text:p text:style-name="common-al">Zaaknummer: 524936</text:p>
            <text:p text:style-name="common-al">Activiteit: voor het innemen van een tijdelijke standplaats voor P21 op zaterdag 10 maart 2018 en 17 maart 2018 van 09:00 uur tot 17:00 uur.</text:p>
            <text:p text:style-name="common-al">Bestuursorgaan: college van burgemeester en wethouders</text:p>
            <text:p text:style-name="common-al">Datum verzending besluit: 7 maart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98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8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8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een tijdelijke standplaats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83</meta:user-defined>
    <meta:user-defined meta:name="OVERHEIDop.GmbID/DC.identifier">gmb-2018-509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25</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37 451380</meta:user-defined>
    <meta:user-defined meta:name="OVERHEIDop.versieInformatie"/>
  </office:meta>
</office:document-meta>
</file>