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oolakkers 5 in Westerhoven, organiseren van Q-Music Foute Party op 14 april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94</text:p>
            <text:p text:style-name="common-al">Omschrijving: Koolakkers 5 in Westerhoven, organiseren van Q-Music Foute Party op 14 april 2018</text:p>
            <text:p text:style-name="common-al">Dit besluit ligt vanaf 9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97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7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olakkers 5 in Westerhoven, organiseren van Q-Music Foute Party op 1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72</meta:user-defined>
    <meta:user-defined meta:name="OVERHEIDop.GmbID/DC.identifier">gmb-2018-50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V 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09 371868</meta:user-defined>
    <meta:user-defined meta:name="OVERHEIDop.versieInformatie"/>
  </office:meta>
</office:document-meta>
</file>