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branden van snoei- en sprokkelhout en gerooide bomen uit de fruitteelt,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maart 2018</text:p>
            <text:p text:style-name="common-al">Locatie: tussen de  Hollendewagenweg en de Watertorenweg in Werkhoven</text:p>
            <text:p text:style-name="common-al">Datum en tijdstip:  geldig van 7 maart april 2018 tot 7 maart 2020 en mag gebruikt worden in het stookseizoen van 1 oktober tot 1 mei</text:p>
            <text:p text:style-name="common-al">Zaaknummer: 525270</text:p>
            <text:p text:style-name="common-al">Bestuursorgaan: Burgemeester en wethouders van de gemeente Bunnik</text:p>
            <text:p text:style-name="common-al">Datum verzending besluit: 7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6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6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6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het verbranden van snoei- en sprokkelhout en gerooide bomen uit de fruitteelt,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66</meta:user-defined>
    <meta:user-defined meta:name="OVERHEIDop.GmbID/DC.identifier">gmb-2018-50966</meta:user-defined>
    <meta:user-defined meta:name="OVERHEID.TaxonomieBeleidsagenda/OVERHEID.category">Openbare orde en veiligheid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1a</meta:user-defined>
    <meta:user-defined meta:name="OVERHEIDop.woonplaats">Werkhoven</meta:user-defined>
    <meta:user-defined meta:name="OVERHEIDop.straatnaam">Hollendewagenweg</meta:user-defined>
    <meta:user-defined meta:name="OVERHEID.PostcodeHuisnummer/OVERHEIDop.postcodeHuisnummer">3985</meta:user-defined>
    <meta:user-defined meta:name="OVERHEIDop.straatnaam">Watertor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17 447057</meta:user-defined>
    <meta:user-defined meta:name="OVERHEID.EPSG28992/DC.spatial">146588 446638</meta:user-defined>
    <meta:user-defined meta:name="OVERHEIDop.versieInformatie"/>
  </office:meta>
</office:document-meta>
</file>