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0: verleende omgevingsvergunning, Ruitersvaartseweg 46, Terheijden (W-2018-0043)</text:p>
      <text:section text:name="zakelijke-mededeling_id1-3-2" text:style-name="zakelijke-mededeling">
        <text:section text:name="zakelijke-mededeling-tekst_id1-3-2-1" text:style-name="zakelijke-mededeling-tekst">
          <text:section text:name="tekst_id1-3-2-1-1" text:style-name="tekst">
            <text:p text:style-name="common-al">Het bouwen van een schuur.</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0951</text:span><text:line-break/><text:date style:data-style-name="dag" text:fixed="true" text:date-value="2018-03-12"/><text:line-break/><text:date style:data-style-name="jaar" text:fixed="true" text:date-value="2018-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951</text:span><text:date style:data-style-name="nicedate" text:fixed="true" text:date-value="2018-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951</text:span><text:date style:data-style-name="nicedate" text:fixed="true" text:date-value="2018-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0: verleende omgevingsvergunning, Ruitersvaartseweg 46, Terheijden (W-2018-004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2</meta:user-defined>
    <meta:user-defined meta:name="OVERHEIDop.publicationIssue">50951</meta:user-defined>
    <meta:user-defined meta:name="OVERHEIDop.GmbID/DC.identifier">gmb-2018-509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4PJ 46</meta:user-defined>
    <meta:user-defined meta:name="OVERHEIDop.woonplaats">Terheijden</meta:user-defined>
    <meta:user-defined meta:name="OVERHEIDop.straatnaam">Ruitersvaartseweg</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1260 406678</meta:user-defined>
    <meta:user-defined meta:name="OVERHEIDop.versieInformatie"/>
  </office:meta>
</office:document-meta>
</file>