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landseweg 359, 3125 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5 maart 2018.</text:p>
            <text:p text:style-name="common-al">Projectomschrijving: wijziging op de reeds verleende vergunning 17OMGS310.</text:p>
            <text:p text:style-name="common-al">Dossier: 18OMGS080.</text:p>
            <text:p text:style-name="common-al">OLO: 351896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94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4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4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's-Gravelandseweg 359, 3125 B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945</meta:user-defined>
    <meta:user-defined meta:name="OVERHEIDop.GmbID/DC.identifier">gmb-2018-50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BJ 359</meta:user-defined>
    <meta:user-defined meta:name="OVERHEIDop.woonplaats">Schieda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83 439159</meta:user-defined>
    <meta:user-defined meta:name="OVERHEIDop.versieInformatie"/>
  </office:meta>
</office:document-meta>
</file>