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Dance e-VEN-t 24-0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heeft de gemeente een aanvraag ontvangen voor een evenementenvergunning op locatie Vlasven 90 te Veghel. De aanvraag is geregistreerd onder zaaknummer VEV-2018-042.</text:p>
            <text:p text:style-name="common-al">Omschrijving evenement: Dance e-VEN-t MFA de Hintel op 24-03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94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Dance e-VEN-t 24-0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44</meta:user-defined>
    <meta:user-defined meta:name="OVERHEIDop.GmbID/DC.identifier">gmb-2018-5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9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48.01 404982.27</meta:user-defined>
    <meta:user-defined meta:name="OVERHEIDop.versieInformatie"/>
  </office:meta>
</office:document-meta>
</file>