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Gravelandseweg 400, 3125 B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5 maart 2018.</text:p>
            <text:p text:style-name="common-al">Projectomschrijving: een gevelwijziging en interne verbouwing.</text:p>
            <text:p text:style-name="common-al">Dossier: 18OMGS078.</text:p>
            <text:p text:style-name="common-al">OLO: 3518921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0943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943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943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's-Gravelandseweg 400, 3125 B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943</meta:user-defined>
    <meta:user-defined meta:name="OVERHEIDop.GmbID/DC.identifier">gmb-2018-50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5BK 400</meta:user-defined>
    <meta:user-defined meta:name="OVERHEIDop.woonplaats">Schieda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245 438474</meta:user-defined>
    <meta:user-defined meta:name="OVERHEIDop.versieInformatie"/>
  </office:meta>
</office:document-meta>
</file>