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Honnerlage Gretelaan 81, 3119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maart 2018.</text:p>
            <text:p text:style-name="common-al">Projectomschrijving: het verplaatsen van de voordeur.</text:p>
            <text:p text:style-name="common-al">Dossier: 18OMGS081.</text:p>
            <text:p text:style-name="common-al">OLO: 35201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94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Honnerlage Gretelaan 81, 3119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42</meta:user-defined>
    <meta:user-defined meta:name="OVERHEIDop.GmbID/DC.identifier">gmb-2018-5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BA 81</meta:user-defined>
    <meta:user-defined meta:name="OVERHEIDop.woonplaats">Schiedam</meta:user-defined>
    <meta:user-defined meta:name="OVERHEIDop.straatnaam">Burgemeester Honnerlage Grete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10 437497</meta:user-defined>
    <meta:user-defined meta:name="OVERHEIDop.versieInformatie"/>
  </office:meta>
</office:document-meta>
</file>