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mengaarde 1, 3124 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6 maart 2018.</text:p>
            <text:p text:style-name="common-al">Projectomschrijving: het vervangen van 5 bergingen met voorzieningen t.b.v. woonwagens.</text:p>
            <text:p text:style-name="common-al">Dossier: 18OMGS082.</text:p>
            <text:p text:style-name="common-al">OLO: 352380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4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mengaarde 1, 3124 W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40</meta:user-defined>
    <meta:user-defined meta:name="OVERHEIDop.GmbID/DC.identifier">gmb-2018-5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WD 1</meta:user-defined>
    <meta:user-defined meta:name="OVERHEIDop.woonplaats">Schiedam</meta:user-defined>
    <meta:user-defined meta:name="OVERHEIDop.straatnaam">Bramengaard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36 439358</meta:user-defined>
    <meta:user-defined meta:name="OVERHEIDop.versieInformatie"/>
  </office:meta>
</office:document-meta>
</file>