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 Gennep: Volleybalfee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jaarlijkse volleybalfeesten van 10 mei tot en met 12 mei 2018 aan ’t Straatje in Gennep (2018-0060).</text:p>
            <text:p text:style-name="common-al">
            <text:span text:style-name="nadrukvet">Verzenddatum</text:span>
          </text:p>
            <text:p text:style-name="common-al">Dit besluit is verzonden op: 7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93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3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3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raatje, Gennep: Volleybal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37</meta:user-defined>
    <meta:user-defined meta:name="OVERHEIDop.GmbID/DC.identifier">gmb-2018-509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t 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3 412396</meta:user-defined>
    <meta:user-defined meta:name="OVERHEIDop.versieInformatie"/>
  </office:meta>
</office:document-meta>
</file>