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1-1">
      <style:table-column-properties style:rel-column-width="25*"/>
    </style:style>
    <style:style style:family="table-column" style:parent-style-name="colspec" style:name="id1-3-2-5-3-1-2">
      <style:table-column-properties style:rel-column-width="75*"/>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1">
      <style:table-column-properties style:rel-column-width="30*"/>
    </style:style>
    <style:style style:family="table-column" style:parent-style-name="colspec" style:name="id1-3-2-5-11-1-2">
      <style:table-column-properties style:rel-column-width="20*"/>
    </style:style>
    <style:style style:family="table-column" style:parent-style-name="colspec" style:name="id1-3-2-5-11-1-3">
      <style:table-column-properties style:rel-column-width="20*"/>
    </style:style>
    <style:style style:family="table-column" style:parent-style-name="colspec" style:name="id1-3-2-5-11-1-4">
      <style:table-column-properties style:rel-column-width="30*"/>
    </style:style>
  </office:automatic-styles>
  <office:body>
    <office:text>
      <text:p text:style-name="new_page_staatscourant"/>
      <text:p text:style-name="single-kop-titel">Verordening op de ambtelijke bijstand en de fractieondersteuning van de gemeente Heiloo 2018</text:p>
      <text:section text:name="regeling_id1-3-2" text:style-name="regeling">
        <text:section text:name="aanhef_id1-3-2-1" text:style-name="aanhef">
          <text:section text:name="preambule_id1-3-2-1-1" text:style-name="preambule">
            <text:p text:style-name="al">De raad van de gemeente Heiloo; </text:p>
            <text:p text:style-name="al"/>
            <text:p text:style-name="al">gelezen het advies van de raadscommissie Bestuurlijke Zaken;</text:p>
            <text:p text:style-name="al"/>
            <text:p text:style-name="al">gelet op artikel 33, derde lid van de Gemeentewet; </text:p>
          </text:section>
          <text:section text:name="afkondiging_id1-3-2-1-2" text:style-name="afkondiging">
            <text:p text:style-name="afkondiging_top"/>
            <text:p text:style-name="al"> besluit vast te stellen de volgende verordening: </text:p>
            <text:p text:style-name="al"/>
            <text:p text:style-name="al">
            <text:span text:style-name="nadrukvet">Verordening op de ambtelijke bijstand en de fractieondersteuning van de gemeente Heiloo 201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a.</text:number>
                  <text:p text:style-name="al">
                  <text:span text:style-name="nadrukvet">informatie:</text:span> eenvoudige verzoeken van geringe omvang om feitelijke gegevens </text:p>
                  <text:list text:style-name="id1-3-2-2-1-2-3-1-3">
                    <text:list-item text:style-override="id1-3-2-2-1-2-3-1-3-1">
                      <text:number>-</text:number>
                      <text:p text:style-name="al">inzage in of afschriften van documenten </text:p>
                    </text:list-item>
                    <text:list-item text:style-override="id1-3-2-2-1-2-3-1-3-2">
                      <text:number>-</text:number>
                      <text:p text:style-name="al">het kenbaar maken van een deskundig oordeel </text:p>
                    </text:list-item>
                  </text:list>
                </text:list-item>
                <text:list-item text:style-override="id1-3-2-2-1-2-3-2">
                  <text:number>b.</text:number>
                  <text:p text:style-name="al">
                  <text:span text:style-name="nadrukvet">bijstand:</text:span> het verzamelen en verwerken van informatie. </text:p>
                  <text:list text:style-name="id1-3-2-2-1-2-3-2-3">
                    <text:list-item text:style-override="id1-3-2-2-1-2-3-2-3-1">
                      <text:number>-</text:number>
                      <text:p text:style-name="al">het verlenen van hulp bij redactionele vormgeving van voorstellen, amendementen en moties </text:p>
                    </text:list-item>
                  </text:list>
                </text:list-item>
                <text:list-item text:style-override="id1-3-2-2-1-2-3-3">
                  <text:number>c.</text:number>
                  <text:p text:style-name="al">
                  <text:span text:style-name="nadrukvet">document:</text:span> bedoeld in de betekenis van de Wet openbaarheid van bestuur </text:p>
                </text:list-item>
                <text:list-item text:style-override="id1-3-2-2-1-2-3-4">
                  <text:number>d.</text:number>
                  <text:p text:style-name="al">
                  <text:span text:style-name="nadrukvet">openbaar:</text:span> bedoeld in de zin van de Wet openbaarheid van bestuur</text:p>
                </text:list-item>
                <text:list-item text:style-override="id1-3-2-2-1-2-3-5">
                  <text:number>e.</text:number>
                  <text:p text:style-name="al">
                  <text:span text:style-name="nadrukvet">fractie:</text:span> een raadslid of leden van de raad die door het centraal stembureau op dezelfde kandidatenlijst verkozen zijn verklaard en die daarmee bij de aanvang van de eerste vergadering na de gemeenteraadsverkiezingen als reguliere fractie worden beschouwd conform artikel 2, lid 1 van het Reglement van Orde van de gemeenteraad van Heiloo 2018;</text:p>
                </text:list-item>
                <text:list-item text:style-override="id1-3-2-2-1-2-3-6">
                  <text:number>f.</text:number>
                  <text:p text:style-name="al">
                  <text:span text:style-name="nadrukvet">zelfstandig lid:</text:span> een afsplitsing van een fractie van één raadszetel</text:p>
                </text:list-item>
                <text:list-item text:style-override="id1-3-2-2-1-2-3-7">
                  <text:number>g.</text:number>
                  <text:p text:style-name="al">
                  <text:span text:style-name="nadrukvet">zelfstandige groep:</text:span> een afsplitsing van een fractie van twee of meerdere raadszetels. </text:p>
                </text:list-item>
              </text:list>
            </text:section>
          </text:section>
          <text:section text:name="paragraaf_id1-3-2-2-2" text:style-name="paragraaf">
            <text:p text:style-name="paragraaf_kop"><text:span text:style-name="label">Paragraaf</text:span> <text:span text:style-name="nr">2.</text:span> Ambtelijke bijstand </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
                  <text:number>1.</text:number>
                  <text:p text:style-name="al">Een raadslid wendt zich tot de griffier met een verzoek om:</text:p>
                  <text:list text:style-name="id1-3-2-2-2-2-2-3">
                    <text:list-item text:style-override="id1-3-2-2-2-2-2-3-1">
                      <text:number>a.</text:number>
                      <text:p text:style-name="al">feitelijke informatie van geringe omvang;</text:p>
                    </text:list-item>
                    <text:list-item text:style-override="id1-3-2-2-2-2-2-3-2">
                      <text:number>b.</text:number>
                      <text:p text:style-name="al">inzage in of afschrift van documenten die openbaar zijn;</text:p>
                    </text:list-item>
                    <text:list-item text:style-override="id1-3-2-2-2-2-2-3-3">
                      <text:number>c.</text:number>
                      <text:p text:style-name="al">bijstand bij het opstellen van voorstellen, amendementen en moties of andere bijstand.</text:p>
                    </text:list-item>
                  </text:list>
                </text:list-item>
                <text:list-item text:style-override="id1-3-2-2-2-2-3">
                  <text:number>2.</text:number>
                  <text:p text:style-name="al">Het raadslid dat een verzoek indient om ambtelijke bijstand maakt een grondige afweging of het een reëel verzoek betreft en realiseert zich dat het verzoek beslag legt op ambtelijke capaciteit die op dat moment niet elders ingezet kan worden. </text:p>
                </text:list-item>
                <text:list-item text:style-override="id1-3-2-2-2-2-4">
                  <text:number>3.</text:number>
                  <text:p text:style-name="al">De informatie, bedoeld in het eerste lid onderdeel a of b, wordt door de griffier, een medewerker van de griffie of op verzoek van de griffier door een ambtenaar gegeven.</text:p>
                </text:list-item>
                <text:list-item text:style-override="id1-3-2-2-2-2-5">
                  <text:number>4.</text:number>
                  <text:p text:style-name="al">Indien een ambtenaar twijfelt of het verzoek betrekking heeft op informatie bedoeld in het eerste lid onderdeel a of b, stelt hij de secretaris daarvan in kennis. De secretaris neemt het besluit.</text:p>
                </text:list-item>
                <text:list-item text:style-override="id1-3-2-2-2-2-6">
                  <text:number>5.</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2-3" text:style-name="artikel">
              <text:p text:style-name="artikel_kop_titel"><text:span text:style-name="artikel_kop_label">Artikel</text:span> <text:span text:style-name="artikel_kop_nr">3.</text:span> Verlenen van ambtelijke bijstand</text:p>
              <text:list text:style-name="id1-3-2-2-2-3-2">
                <text:list-item text:style-override="id1-3-2-2-2-3-2">
                  <text:number>1.</text:number>
                  <text:p text:style-name="al">Een ambtenaar verleent op verzoek van de secretaris ambtelijke bijstand aan een raadslid tenzij:</text:p>
                  <text:list text:style-name="id1-3-2-2-2-3-2-3">
                    <text:list-item text:style-override="id1-3-2-2-2-3-2-3-1">
                      <text:number>a.</text:number>
                      <text:p text:style-name="al">het raadslid niet aannemelijk heeft gemaakt dat de bijstand betrekking heeft op de werkzaamheden van de raad;</text:p>
                    </text:list-item>
                    <text:list-item text:style-override="id1-3-2-2-2-3-2-3-2">
                      <text:number>b.</text:number>
                      <text:p text:style-name="al">dit het belang van de gemeente kan schaden;</text:p>
                    </text:list-item>
                  </text:list>
                </text:list-item>
                <text:list-item text:style-override="id1-3-2-2-2-3-3">
                  <text:number>2.</text:number>
                  <text:p text:style-name="al">De secretaris beoordeelt of ambtelijke bijstand op grond van het eerste lid geweigerd wordt.</text:p>
                </text:list-item>
                <text:list-item text:style-override="id1-3-2-2-2-3-4">
                  <text:number>3.</text:number>
                  <text:p text:style-name="al">Indien de bijstand op grond van het eerste lid wordt geweigerd deelt de secretaris dit met redenen omkleed mee aan de griffier en aan het raadslid dat het verzoek heeft ingediend.</text:p>
                </text:list-item>
                <text:list-item text:style-override="id1-3-2-2-2-3-5">
                  <text:number>4.</text:number>
                  <text:p text:style-name="al">De secretaris verstrekt het college desgewenst een afschrift van het verzoek.</text:p>
                </text:list-item>
                <text:list-item text:style-override="id1-3-2-2-2-3-6">
                  <text:number>5.</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2-4" text:style-name="artikel">
              <text:p text:style-name="artikel_kop_titel"><text:span text:style-name="artikel_kop_label">Artikel</text:span> <text:span text:style-name="artikel_kop_nr">4.</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2-5" text:style-name="artikel">
              <text:p text:style-name="artikel_kop_titel"><text:span text:style-name="artikel_kop_label">Artikel</text:span> <text:span text:style-name="artikel_kop_nr">5.</text:span> Geschil over ambtelijke bijstand</text:p>
              <text:list text:style-name="id1-3-2-2-2-5-2">
                <text:list-item text:style-override="id1-3-2-2-2-5-2">
                  <text:number>1.</text:number>
                  <text:p text:style-name="al">Indien een raadslid niet tevreden is over de door een ambtenaar verleende ambtelijke bijstand kan hiervan mededeling worden gedaan aan de secretaris;</text:p>
                </text:list-item>
                <text:list-item text:style-override="id1-3-2-2-2-5-3">
                  <text:number>2.</text:number>
                  <text:p text:style-name="al">Indien overleg met de secretaris niet leidt tot een voor beide partijen bevredigende oplossing leggen zij de zaak voor aan de burgemeester. De burgemeester voorziet zo spoedig mogelijk in de kwestie.</text:p>
                  <text:p text:style-name="al"/>
                </text:list-item>
              </text:list>
            </text:section>
          </text:section>
          <text:section text:name="paragraaf_id1-3-2-2-3" text:style-name="paragraaf">
            <text:p text:style-name="paragraaf_kop"><text:span text:style-name="label">Paragraaf</text:span> <text:span text:style-name="nr">3.</text:span> Fractieondersteuning</text:p>
            <text:section text:name="artikel_id1-3-2-2-3-2" text:style-name="artikel">
              <text:p text:style-name="artikel_kop_titel"><text:span text:style-name="artikel_kop_label">Artikel</text:span> <text:span text:style-name="artikel_kop_nr">6.</text:span> Recht op jaarlijkse financiële bijdrage </text:p>
              <text:list text:style-name="id1-3-2-2-3-2-2">
                <text:list-item text:style-override="id1-3-2-2-3-2-2">
                  <text:number>1.</text:number>
                  <text:p text:style-name="al">De fracties ontvangen jaarlijks een bijdrage als tegemoetkoming in de kosten voor het functioneren van de fractie.</text:p>
                </text:list-item>
                <text:list-item text:style-override="id1-3-2-2-3-2-3">
                  <text:number>2.</text:number>
                  <text:p text:style-name="al">Deze bijdrage bestaat uit een vast deel van € 1.250,= voor elke fractie. Daarnaast ontvangt elke fractie een variabel deel van € 150,= per raadszetel. De genoemde bedragen worden aangepast als de raad daar aanleiding toe ziet. </text:p>
                </text:list-item>
              </text:list>
            </text:section>
            <text:section text:name="artikel_id1-3-2-2-3-3" text:style-name="artikel">
              <text:p text:style-name="artikel_kop_titel"><text:span text:style-name="artikel_kop_label">Artikel</text:span> <text:span text:style-name="artikel_kop_nr">7.</text:span> Financiële bijdrage bij splitsing </text:p>
              <text:list text:style-name="id1-3-2-2-3-3-2">
                <text:list-item text:style-override="id1-3-2-2-3-3-2">
                  <text:number>1.</text:number>
                  <text:p text:style-name="al">Indien tijdens een zittingsjaar na mededeling aan de voorzitter van de raad er sprake is van: </text:p>
                  <text:list text:style-name="id1-3-2-2-3-3-2-3">
                    <text:list-item text:style-override="id1-3-2-2-3-3-2-3-1">
                      <text:number>a.</text:number>
                      <text:p text:style-name="al">één of meer leden van een fractie die respectievelijk als zelfstandig lid of zelfstandige groep gaan optreden;</text:p>
                    </text:list-item>
                    <text:list-item text:style-override="id1-3-2-2-3-3-2-3-2">
                      <text:number>b.</text:number>
                      <text:p text:style-name="al">twee of meer zelfstandige leden die als één zelfstandige groep gaan optreden; </text:p>
                    </text:list-item>
                    <text:list-item text:style-override="id1-3-2-2-3-3-2-3-3">
                      <text:number>c.</text:number>
                      <text:p text:style-name="al">één of meer leden van een fractie die zich aansluiten bij een andere fractie, zelfstandig lid of zelfstandige groep</text:p>
                      <text:p text:style-name="al">wordt met de daardoor veranderde situatie voor de berekening van de in artikel 6 bedoelde tegemoetkoming rekening gehouden bij de aanvang van de eerstvolgende kalendermaand.</text:p>
                    </text:list-item>
                  </text:list>
                </text:list-item>
                <text:list-item text:style-override="id1-3-2-2-3-3-3">
                  <text:number>2.</text:number>
                  <text:p text:style-name="al">Bij splitsing van een fractie wordt de - op grond van artikel 6 lid 2 - vastgestelde variabele bijdrage per raadslid verdeeld over de betrokken fracties, zelfstandige groepen of zelfstandige leden, naar evenredigheid van het aantal bij de splitsing betrokken leden. Het raadslid neemt het variabele deel voor de resterende maanden van het kalenderjaar mee naar zijn nieuwe fractie of groep . </text:p>
                </text:list-item>
                <text:list-item text:style-override="id1-3-2-2-3-3-4">
                  <text:number>3.</text:number>
                  <text:p text:style-name="al">Bij splitsing van een fractie ontvangt alleen die fractie die bij de eerste zitting van een nieuwe raad na de verkiezingen als dusdanig is aangemerkt, conform artikel 2 lid 1 van het Reglement van Orde van de gemeenteraad van Heiloo 2018, het vaste deel van de financiële bijdrage zoals bedoeld in artikel 6 lid 2. </text:p>
                </text:list-item>
                <text:list-item text:style-override="id1-3-2-2-3-3-5">
                  <text:number>4.</text:number>
                  <text:p text:style-name="al">Ontstaat een nieuwe fractie door samenvoeging, dan kan de tegemoetkoming van de nieuw gevormde fractie niet groter zijn dan de tegemoetkoming zoals bepaald in artikel 6 tweede lid; </text:p>
                </text:list-item>
                <text:list-item text:style-override="id1-3-2-2-3-3-6">
                  <text:number>5.</text:number>
                  <text:p text:style-name="al">Indien een raadslid zijn zetel ter beschikking stelt wordt het variabele deel voor de resterende termijn teruggestort in de gemeentekas door het betreffende raadslid dan wel de beheerder van de rekening van de fractie of zelfstandige groep.</text:p>
                </text:list-item>
              </text:list>
            </text:section>
            <text:section text:name="artikel_id1-3-2-2-3-4" text:style-name="artikel">
              <text:p text:style-name="artikel_kop_titel"><text:span text:style-name="artikel_kop_label">Artikel</text:span> <text:span text:style-name="artikel_kop_nr">8.</text:span> Besteding financiële vergoeding</text:p>
              <text:list text:style-name="id1-3-2-2-3-4-2">
                <text:list-item text:style-override="id1-3-2-2-3-4-2">
                  <text:number>1.</text:number>
                  <text:p text:style-name="al">Fracties besteden de bijdrage om hun volksvertegenwoordigende, kaderstellende en controlerende rol te versterken. Minimumeis is dat de bijdrage besteed wordt aan raadswerkzaamheden.</text:p>
                </text:list-item>
                <text:list-item text:style-override="id1-3-2-2-3-4-3">
                  <text:number>2.</text:number>
                  <text:p text:style-name="al">De bijdrage mag niet gebruikt worden ter bekostiging van:</text:p>
                  <text:list text:style-name="id1-3-2-2-3-4-3-3">
                    <text:list-item text:style-override="id1-3-2-2-3-4-3-3-1">
                      <text:number>a.</text:number>
                      <text:p text:style-name="al">uitgaven die in strijd zijn met wettelijke bepalingen en overige regelingen;</text:p>
                    </text:list-item>
                    <text:list-item text:style-override="id1-3-2-2-3-4-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3-4-3-3-3">
                      <text:number>c.</text:number>
                      <text:p text:style-name="al">verkiezingscampagnes: 60 dagen voor en 60 dagen na de dag van de verkiezingen;</text:p>
                    </text:list-item>
                    <text:list-item text:style-override="id1-3-2-2-3-4-3-3-4">
                      <text:number>d.</text:number>
                      <text:p text:style-name="al">giften;</text:p>
                    </text:list-item>
                    <text:list-item text:style-override="id1-3-2-2-3-4-3-3-5">
                      <text:number>e.</text:number>
                      <text:p text:style-name="al">uitgaven welke dienen bestreden te worden uit vergoedingen die de leden ingevolge het rechtspositiebesluit raads- en commissieleden toekomen;</text:p>
                    </text:list-item>
                    <text:list-item text:style-override="id1-3-2-2-3-4-3-3-6">
                      <text:number>f.</text:number>
                      <text:p text:style-name="al">opleidingen voor raads- en commissieleden voor zover deze inhoudelijk gerelateerd zijn aan de politieke uitgangspunten van de deelnemers;</text:p>
                    </text:list-item>
                    <text:list-item text:style-override="id1-3-2-2-3-4-3-3-7">
                      <text:number>g.</text:number>
                      <text:p text:style-name="al">congressen, seminars of symposia die niet door of namens de gemeente worden georganiseerd; </text:p>
                    </text:list-item>
                    <text:list-item text:style-override="id1-3-2-2-3-4-3-3-8">
                      <text:number>h.</text:number>
                      <text:p text:style-name="al">cadeaus en presentjes, tenzij bedoeld voor gastsprekers;</text:p>
                    </text:list-item>
                    <text:list-item text:style-override="id1-3-2-2-3-4-3-3-9">
                      <text:number>i.</text:number>
                      <text:p text:style-name="al">kosten voor lunches en diners gedurende niet-openbare bijeenkomsten.</text:p>
                    </text:list-item>
                  </text:list>
                </text:list-item>
              </text:list>
            </text:section>
            <text:section text:name="artikel_id1-3-2-2-3-5" text:style-name="artikel">
              <text:p text:style-name="artikel_kop_titel"><text:span text:style-name="artikel_kop_label">Artikel</text:span> <text:span text:style-name="artikel_kop_nr">9.</text:span> Voorschot bijdrage fractieondersteuning</text:p>
              <text:list text:style-name="id1-3-2-2-3-5-2">
                <text:list-item text:style-override="id1-3-2-2-3-5-2">
                  <text:number>1.</text:number>
                  <text:p text:style-name="al">De bijdrage voor fractieondersteuning wordt, na vaststelling van de verantwoording van de besteding van financiële bijdrage van het vorige kalenderjaar, conform artikel 12 verstrekt;</text:p>
                </text:list-item>
                <text:list-item text:style-override="id1-3-2-2-3-5-3">
                  <text:number>2.</text:number>
                  <text:p text:style-name="al">Het voorschot wordt verrekend met teveel ontvangen voorschotten in jaren waarvoor de raad de bedragen heeft vastgesteld.</text:p>
                </text:list-item>
              </text:list>
            </text:section>
            <text:section text:name="artikel_id1-3-2-2-3-6" text:style-name="artikel">
              <text:p text:style-name="artikel_kop_titel"><text:span text:style-name="artikel_kop_label">Artikel</text:span> <text:span text:style-name="artikel_kop_nr">10.</text:span> Tijdstip verstrekken voorschot in verkiezingsjaar</text:p>
              <text:p text:style-name="al">In afwijking van het bepaalde in artikel 9 wordt in een jaar waarin verkiezingen plaatsvinden het voorschot verstrekt voor de maanden tot en met de maand waarin de verkiezingen plaatsvinden. In de eerste maand na de maand waarin de eerste vergadering van de nieuw gekozen raad plaatsvindt wordt het voorschot verstrekt voor de overige maanden van dat jaar.</text:p>
            </text:section>
            <text:section text:name="artikel_id1-3-2-2-3-7" text:style-name="artikel">
              <text:p text:style-name="artikel_kop_titel"><text:span text:style-name="artikel_kop_label">Artikel</text:span> <text:span text:style-name="artikel_kop_nr">11.</text:span> Reservering niet gebruikte financiële bijdrage </text:p>
              <text:list text:style-name="id1-3-2-2-3-7-2">
                <text:list-item text:style-override="id1-3-2-2-3-7-2">
                  <text:number>1.</text:number>
                  <text:p text:style-name="al">De raad reserveert het in enig jaar niet gebruikte gedeelte van de bijdrage toekomend aan een fractie ter besteding door die fractie in volgende jaren.</text:p>
                </text:list-item>
                <text:list-item text:style-override="id1-3-2-2-3-7-3">
                  <text:number>2.</text:number>
                  <text:p text:style-name="al">De reserve is niet groter dan 30% van de bijdrage die de fractie in het voorgaande kalenderjaar toekwam op grond van artikel 6.</text:p>
                </text:list-item>
                <text:list-item text:style-override="id1-3-2-2-3-7-4">
                  <text:number>3.</text:number>
                  <text:p text:style-name="al">Het beroep in enig jaar op de opgebouwde reserve komt tot uitdrukking in de verrekening over dat jaar. Bevoorschotting vindt desgevraagd plaats.</text:p>
                </text:list-item>
                <text:list-item text:style-override="id1-3-2-2-3-7-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3-7-6">
                  <text:number>5.</text:number>
                  <text:p text:style-name="al">Als bij zetelverlies de reserve voor een fractie hoger zou worden dan aangegeven in het tweede lid vervalt het recht op dat meerdere.</text:p>
                </text:list-item>
                <text:list-item text:style-override="id1-3-2-2-3-7-7">
                  <text:number>6.</text:number>
                  <text:p text:style-name="al">Bij splitsing van een fractie valt de reserve toe aan die fractie die bij de eerste zitting van een nieuwe raad na de verkiezingen als dusdanig is aangemerkt conform artikel 2 lid 1 van het Reglement van Orde van de gemeenteraad van Heiloo 2018 voor zover deze reserve niet meer bedraagt dan 30% van de bijdrage die de oorspronkelijke fractie in het voorgaande kalenderjaar ontving.</text:p>
                </text:list-item>
              </text:list>
            </text:section>
            <text:section text:name="artikel_id1-3-2-2-3-8" text:style-name="artikel">
              <text:p text:style-name="artikel_kop_titel"><text:span text:style-name="artikel_kop_label">Artikel</text:span> <text:span text:style-name="artikel_kop_nr">12.</text:span> Verantwoording en controle</text:p>
              <text:list text:style-name="id1-3-2-2-3-8-2">
                <text:list-item text:style-override="id1-3-2-2-3-8-2">
                  <text:number>1.</text:number>
                  <text:p text:style-name="al">Elke fractie legt voor 1 februari van elk jaar aan de raad verantwoording af over de besteding van de bijdrage voor fractieondersteuning. De griffie attendeert de raadsleden hierop in de eerste week van het nieuwe kalenderjaar.</text:p>
                </text:list-item>
                <text:list-item text:style-override="id1-3-2-2-3-8-3">
                  <text:number>2.</text:number>
                  <text:p text:style-name="al">De verantwoording wordt ingediend in een bij deze verordening opgenomen format- verslag. Dit verslag wordt voor 1 februari ingediend bij de griffier. Indien deze datum niet valt op een werkdag, wordt het verslag de eerste werkdag na 31 januari ingediend.</text:p>
                </text:list-item>
                <text:list-item text:style-override="id1-3-2-2-3-8-4">
                  <text:number>3.</text:number>
                  <text:p text:style-name="al">Wordt het verslag te laat en incompleet ingediend, dan wordt het verslag niet in behandeling genomen en leidt dit tot volledige terugbetaling van het voorschot. </text:p>
                </text:list-item>
                <text:list-item text:style-override="id1-3-2-2-3-8-5">
                  <text:number>4.</text:number>
                  <text:p text:style-name="al">De griffier controleert of de uitgaven van de fractie op basis van een gespecificeerde, reële declaratie ingediend zijn en of het verslag voldoet aan de eisen. </text:p>
                </text:list-item>
                <text:list-item text:style-override="id1-3-2-2-3-8-6">
                  <text:number>5.</text:number>
                  <text:p text:style-name="al">De commissie Bestuurlijke Zaken bespreekt de verslagen en adviseert de raad of de uitgaven wel of niet verantwoord zijn en vastgesteld kunnen worden door de raad. </text:p>
                </text:list-item>
                <text:list-item text:style-override="id1-3-2-2-3-8-7">
                  <text:number>6.</text:number>
                  <text:p text:style-name="al">De raad stelt de bedragen vast van:</text:p>
                  <text:list text:style-name="id1-3-2-2-3-8-7-3">
                    <text:list-item text:style-override="id1-3-2-2-3-8-7-3-1">
                      <text:number>a.</text:number>
                      <text:p text:style-name="al">de uitgaven van een fractie die in het vorige kalenderjaar uit de bijdrage bekostigd zijn;</text:p>
                    </text:list-item>
                    <text:list-item text:style-override="id1-3-2-2-3-8-7-3-2">
                      <text:number>b.</text:number>
                      <text:p text:style-name="al">de wijziging van de reserve;</text:p>
                    </text:list-item>
                    <text:list-item text:style-override="id1-3-2-2-3-8-7-3-3">
                      <text:number>c.</text:number>
                      <text:p text:style-name="al">de resterende reserve;</text:p>
                    </text:list-item>
                    <text:list-item text:style-override="id1-3-2-2-3-8-7-3-4">
                      <text:number>d.</text:number>
                      <text:p text:style-name="al">de verrekening tussen de in onderdeel a. genoemde uitgaven en het ontvangen voorschot en, voor zover nodig, de hoogte van de terugvordering van ontvangen voorschotten.</text:p>
                    </text:list-item>
                  </text:list>
                </text:list-item>
              </text:list>
            </text:section>
            <text:section text:name="artikel_id1-3-2-2-3-9" text:style-name="artikel">
              <text:p text:style-name="artikel_kop_titel"><text:span text:style-name="artikel_kop_label">Artikel</text:span> <text:span text:style-name="artikel_kop_nr">13.</text:span> Toepassing Awb</text:p>
              <text:p text:style-name="al">Titel 4.2 van de Algemene wet bestuursrecht is van toepassing op de financiële middelen die een fractie ontvangt.</text:p>
              <text:p text:style-name="al"/>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4.</text:span> Intrekking oude verordening</text:p>
              <text:p text:style-name="al">De verordening ambtelijke bijstand en fractieondersteuning Heiloo (2010) wordt ingetrokken.</text:p>
            </text:section>
            <text:section text:name="artikel_id1-3-2-2-4-3" text:style-name="artikel">
              <text:p text:style-name="artikel_kop_titel"><text:span text:style-name="artikel_kop_label">Artikel</text:span> <text:span text:style-name="artikel_kop_nr">15.</text:span> Inwerkingtreding</text:p>
              <text:p text:style-name="al">Deze verordening treedt in werking op 29 maart 2018.</text:p>
            </text:section>
            <text:section text:name="artikel_id1-3-2-2-4-4" text:style-name="artikel">
              <text:p text:style-name="artikel_kop_titel"><text:span text:style-name="artikel_kop_label">Artikel</text:span> <text:span text:style-name="artikel_kop_nr">16.</text:span> Citeertitel</text:p>
              <text:p text:style-name="al">Deze verordening wordt aangehaald als: Verordening ambtelijke bijstand en fractieondersteuning gemeente Heiloo 2018.</text:p>
              <text:p text:style-name="al"/>
            </text:section>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9 oktober 2017. </text:span>
          </text:p>
          </text:section>
          <text:section text:name="ondertekening_id1-3-2-3-2">
            <text:p><text:span text:style-name="functie">de griffier</text:span></text:p>
            <text:p><text:span text:style-name="ondertekening_naam">
            <text:span text:style-name="voornaam">mevrouw G.A.</text:span>
            <text:span text:style-name="achternaam">Beeksma</text:span>
          </text:span></text:p>
          </text:section>
          <text:section text:name="ondertekening_id1-3-2-3-3">
            <text:p><text:span text:style-name="functie">de voorzitter </text:span></text:p>
            <text:p><text:span text:style-name="ondertekening_naam">
            <text:span text:style-name="voornaam">de heer T.J.</text:span>
            <text:span text:style-name="achternaam">Romeyn</text:span>
          </text:span></text:p>
          </text:section>
        </text:section>
        <text:section text:name="bijlage_id1-3-2-4" text:style-name="bijlage">
          <text:p text:style-name="bijlage_top"/>
          <text:p text:style-name="hoofdstuk_kop">TOELICHTING</text:p>
          <text:p text:style-name="tussenkopvet">Algemeen</text:p>
          <text:p text:style-name="al">De verordening behandelt gedetailleerd de ambtelijke bijstand. Aangezien het de verhouding betreft tussen de raadsleden en de reguliere ambtelijke organisatie, is behoefte aan duidelijke regels. De ambtenaren werken doorgaans namelijk voor het college. Artikel 103 gemeentewet laat dit scherp zien. Vóór de invoering van de wet dualisering gemeentebestuur bepaalde dit artikel dat de secretaris (en daarmee de onder hem ressorterende ambtelijke organisatie) de raad en het college terzijde stond. In de duale verhoudingen staat de secretaris het college terzijde en wordt de raad bijgestaan door de griffier.</text:p>
          <text:p text:style-name="al"/>
          <text:p text:style-name="al">Dat de raad beschikt over een griffier met griffie betekent niet dat er geen behoefte meer zou zijn aan ambtelijke bijstand door de reguliere ambtelijke organisatie. De griffie zal in vergelijking met de reguliere organisatie beperkt in omvang zijn.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In de verordening is geen bepaling opgenomen voor die gevallen waarin de tot het verlenen van hulp aangewezen ambtenaar op grond van gewetensbezwaren daartoe niet bereid is. In een dergelijk geval is sprake van een rechtspositioneel probleem dat binnen de ambtelijke organisatie tot een oplossing dient te worden gebracht.</text:p>
          <text:p text:style-name="al"/>
          <text:p text:style-name="al">In deze verordening is de griffier het eerste aanspreekpunt als het gaat om ambtelijke bijstand. De burgemeester vervult ook een rol in het proces. Indien er een conflictsituatie ontstaat of dreigt te ontstaan, zal de burgemeester een bemiddelende en uiteindelijk beslissende rol kunnen spelen. De positie van de burgemeester maakt hem bij uitstek geschikt voor deze taak als bruggenbouwer en als degene die uiteindelijk het laatste woord heeft.</text:p>
          <text:p text:style-name="al"/>
          <text:p text:style-name="al">Gezien de duale verhoudingen ligt het voor de hand dat er ook op het punt van de ambtelijke bijstand heldere scheidslijnen worden getrokken tussen werkzaamheden voor de raad en voor het college. Dat komt tot uitdrukking in het feit dat een raadslid kan aangeven dat een verzoek om ambtelijke bijstand en de inhoud van de verleende bijstand geheim moeten worden gehouden. De ambtenaar mag niet onder druk komen te staan doordat hij werkzaamheden voor de raad verricht. Daarom zal het college dat toch informatie wenst over het verzoek om ambtelijke bijstand, zich moeten wenden tot het betrokken raadslid en niet tot de behandelend ambtenaar.</text:p>
          <text:p text:style-name="tussenkopvet">Paragraaf 1. Algemene bepalingen</text:p>
          <text:p text:style-name="tussenkopvet">Artikel 1. Begripsbepalingen</text:p>
          <text:p text:style-name="al">
          <text:span text:style-name="nadrukvet">Lid e (fractie) , f (zelfstandig lid) en g (zelfstandige groep).</text:span>
        </text:p>
          <text:p text:style-name="al">Hierbij wordt voor nadere specificatie verwezen naar het Reglement van Orde van de gemeenteraad van Heiloo, 2018. Artikelen 2a, 2b en 2c. </text:p>
          <text:p text:style-name="tussenkopvet">Artikel 2. Verzoek om informatie</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 Deze rechten zijn veelal uitgewerkt in het Reglement van orde voor de vergaderingen van de raad, het Reglement van orde voor de vergaderingen van het college en de Verordening op de raadscommissies.</text:p>
          <text:p text:style-name="al"/>
          <text:p text:style-name="al">Er is voor gekozen de griffier te benoemen als centrale functionaris. Het bestaan van het instituut griffie en de ontvlechting van de posities van de raad en het college, die bij de dualisering hun beslag hebben gekregen, leiden ertoe dat de ambtelijke organisatie parallel ontvlochten is. Omdat de griffier geen zeggenschap heeft over de reguliere ambtelijke organisatie zal de secretaris de ambtenaar die de bijstand verleent moeten aanwijzen. De ontvlechting van posities leidt in dit geval dus noodzakelijkerwijs tot een verdergaande formalisering van de regeling omtrent ambtelijke bijstand.</text:p>
          <text:p text:style-name="al"/>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
          <text:p text:style-name="al">In de gehele verordening is er voor gekozen een onderscheid aan te brengen tussen ambtenaren en medewerkers van de griffie. Als er over ambtenaren gesproken wordt, worden ambtenaren van de reguliere ambtelijke organisatie bedoeld die onder het gezag van het college vallen en dus niet onder de noemer “griffiemedewerkers”. Dit neemt niet weg dat medewerkers van de griffie ook ambtenaren in de zin van de Ambtenarenwet zijn.</text:p>
          <text:p text:style-name="al"/>
          <text:p text:style-name="al">Op grond van het vierde lid is er bij twijfel een rol voor de secretaris weggelegd. Deze zal moeten beslissen of het een verzoek als bedoeld in het eerste lid, onderdeel a en b betreft.</text:p>
          <text:p text:style-name="tussenkopvet">Artikel 3. Verlenen van ambtelijke bijstand</text:p>
          <text:p text:style-name="al">In het vierde lid wordt gewezen op het belang dat het college/ de betrokken portefeuillehouder heeft van het op de hoogte zijn van het feit dat bijstand is verleend door onder zijn verantwoordelijkheid functionerende ambtenaren. Gezien de afstand tussen raad en college is het logisch dat desgewenst melding wordt gemaakt van het verlenen van ambtelijke bijstand. Het college en de secretaris kunnen afspreken in welke gevallen hiervan melding wordt gemaakt.</text:p>
          <text:p text:style-name="al"/>
          <text:p text:style-name="al">Het vijfde lid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jf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al">Geen nadere toelichting.</text:p>
          <text:p text:style-name="tussenkopvet">Paragraaf 2. Ambtelijke bijstand</text:p>
          <text:p text:style-name="tussenkopvet">Artikel 4. Weigering verzoek ambtelijke bijstand</text:p>
          <text:p text:style-name="al">Beoordeling of één van de in artikel 2 genoemde weigeringsgronden zich voordoet vindt in eerste instantie plaats door de gemeentesecretaris als hoofd van de reguliere ambtelijke organisatie. Artikel 3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tussenkopvet">Artikel 5. Geschil over ambtelijke bijstand</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text:p>
          <text:p text:style-name="al">Wel dient het betrokken raadslid of de griffier hierover eerst overleg te voeren met de secretaris.</text:p>
          <text:p text:style-name="tussenkopvet">Paragraaf 3. Fractieondersteuning</text:p>
          <text:p text:style-name="tussenkopvet">Artikel 6. Recht op jaarlijkse financiële bijdrage</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tussenkopvet">Artikel 7. Financiële bijdrage bij splitsing</text:p>
          <text:p text:style-name="al">Door de bedragen voor de fractie en het individuele lid op te nemen in aparte bepalingen in artikel 6 kan er in dit artikel 7 makkelijker onderscheid worden gemaakt tussen de bedragen waar een afsplitsing recht op heeft. </text:p>
          <text:p text:style-name="tussenkopvet">Artikel 8. Besteding financiële vergoeding</text:p>
          <text:p text:style-name="al">Geen nadere toelichting.</text:p>
          <text:p text:style-name="tussenkopvet">Artikel 9. Voorschot bijdrage fractieondersteuning</text:p>
          <text:p text:style-name="al">Geen nadere toelichting.</text:p>
          <text:p text:style-name="tussenkopvet">Artikel 10. Tijdstip verstrekken voorschot in verkiezingsjaar</text:p>
          <text:p text:style-name="al">Geen nadere toelichting.</text:p>
          <text:p text:style-name="tussenkopvet">Artikel 11. Reservering niet gebruikte financiële bijdrage </text:p>
          <text:p text:style-name="al">Indien niet verrekend kan worden, bijvoorbeeld omdat een fractie uit de raad verdwijnt, zal de raad het ten onrechte uitgekeerde voorschot kunnen terugvorderen. </text:p>
          <text:p text:style-name="al">Het spreekt vanzelf dat de raad sanctiemogelijkheden kan hanteren voor het geval een fractie niet handelt conform de verordening. Bijvoorbeeld wanneer uitgaven worden gedaan waar de financiële bijdrage niet voor bedoeld is of die niet kunnen worden onderbouwd, wanneer de verantwoording niet tijdig of volledig wordt ingediend, of wanneer teveel ontvangen voorschotten niet tijdig worden terugbetaald. De vermelding in de verordening van de mogelijkheid van terugvordering is stikt genomen overbodig omdat die mogelijkheid ook al bestaat op grond van artikel 4:57 van de Awb. Bestedingen in strijd met deze verordening kunnen worden teruggevorderd voor zover na de dag waarop de subsidie is vastgesteld, nog geen vijf jaren zijn verstreken.</text:p>
          <text:p text:style-name="tussenkopvet">Artikel 12. Verantwoording en controle</text:p>
          <text:p text:style-name="al">Elke fractie legt voor 1 februari verantwoording af aan de raad. Het verslag moet voor die datum zijn ingeleverd bij de griffie. De griffie attendeert de raadsleden op die datum in de eerste week van het kalenderjaar. Indien 31 januari niet op een werkdag valt, wordt de eerstvolgende werkdag aangewezen. Het verslag kan worden ingeleverd bij de griffie. De griffie bevestigt de ontvangst (via de mail of geeft een ontvangstbewijs) aan de indiener. Bij afwezigheid van de griffie kan het verslag afgegeven worden bij de receptie van het gemeentehuis. Ook daar wordt op verzoek een ontvangstbewijs gegeven. Dat bewijst dat het verslag op tijd is ingeleverd. </text:p>
          <text:p text:style-name="al">Te laat indienen of incompleet indienen van het verslag leidt er toe dat het verslag niet in behandeling wordt genomen en het voorschot terug betaald moet worden. </text:p>
          <text:p text:style-name="tussenkopvet">Artikel 13. Toepassing Awb</text:p>
          <text:p text:style-name="al">Titel 4.2 van de Algemene wet bestuursrecht is van toepassing op de financiële middelen die een fractie ontvangt.</text:p>
          <text:p text:style-name="tussenkopvet">Artikel 14. Intrekking oude verordening</text:p>
          <text:p text:style-name="al">Geen nadere toelichting. </text:p>
          <text:p text:style-name="tussenkopvet">Artikel 15. Inwerkingtreding</text:p>
          <text:p text:style-name="al">Geen nadere toelichting.</text:p>
          <text:p text:style-name="tussenkopvet">Artikel 16. Citeertitel</text:p>
          <text:p text:style-name="al">Geen nadere toelichting.</text:p>
        </text:section>
        <text:section text:name="bijlage_id1-3-2-5" text:style-name="bijlage">
          <text:p text:style-name="bijlage_top"/>
          <text:p text:style-name="hoofdstuk_kop"><text:span text:style-name="label">Bijlage</text:span> Bestedingsverantwoording fractiebijdrage</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Jaar van versl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fract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en functie indien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indienen</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Let op dat alle uitgaven voorzien zijn van:</text:span>
        </text:p>
          <text:p text:style-name="al"/>
          <text:list text:style-name="id1-3-2-5-7">
            <text:list-item text:style-override="id1-3-2-5-7-1">
              <text:number>1.</text:number>
              <text:p text:style-name="al">Een toelichting van de raadswerkzaamheden waarvoor de uitgave is gedaan;</text:p>
              <text:p text:style-name="al"/>
            </text:list-item>
            <text:list-item text:style-override="id1-3-2-5-7-2">
              <text:number>2.</text:number>
              <text:p text:style-name="al">Een kopie van facturen, bonnen etc. toevoegen: op de factuur dient een nummer van de Kamer van Koophandel vermeld te zijn en de volledige gegevens;</text:p>
              <text:p text:style-name="al"/>
            </text:list-item>
            <text:list-item text:style-override="id1-3-2-5-7-3">
              <text:number>3.</text:number>
              <text:p text:style-name="al">Een betalingsbewijs (kopie van bankafschrift). </text:p>
            </text:list-item>
          </text:list>
          <text:p text:style-name="al">Het verslag kan ingediend worden bij de receptie van het gemeentehuis t.a.v. de griffie, vraag om een ontvangstbevestiging (kan ook per mail) ! </text:p>
          <text:p text:style-name="al">Het verslag kan ook afgeleverd worden bij de griffie, vraag ook hier om een ontvangstbevestiging (per mail of op papier)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Aan welke raadswerkzaamheden is het bedrag besteed?</text:p>
                </table:table-cell>
                <table:table-cell table:style-name="cell_frame_all" table:number-rows-spanned="1" table:number-columns-spanned="1">
                  <text:p text:style-name="table_al">Nota met BTW- of KvK nummer toegevoegd?</text:p>
                </table:table-cell>
                <table:table-cell table:style-name="cell_frame_all" table:number-rows-spanned="1" table:number-columns-spanned="1">
                  <text:p text:style-name="table_al">Betalingsbewijs toegevoegd?</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93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3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3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de fractieondersteuning van de gemeente Heilo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35</meta:user-defined>
    <meta:user-defined meta:name="OVERHEIDop.GmbID/DC.identifier">gmb-2018-50935</meta:user-defined>
    <meta:user-defined meta:name="OVERHEID.TaxonomieBeleidsagenda/OVERHEID.category">Bestuur | Organisatie en beleid</meta:user-defined>
    <meta:user-defined meta:name="OVERHEID.Gemeente/DC.spatial">Heiloo</meta:user-defined>
    <meta:user-defined meta:name="DC.source">artikel 33, derde lid, van de Gemeentewet;1.0:c:BWBR0005416&amp;artikel=33&amp;lid=3&amp;g=2018-01-01</meta:user-defined>
    <meta:user-defined meta:name="DCTERMS.alternative">Verordening ambtelijke bijstand en fractieondersteuning gemeente Heiloo 2018</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03-29</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08661_1</meta:user-defined>
    <meta:user-defined meta:name="OVERHEIDop.versieInformatie"/>
  </office:meta>
</office:document-meta>
</file>