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xploitatievergunning - Goedereede, markt 11, 3252 BC  (Hotel De Gouden Leeuw) – tijdelijk gewijzigde exploitatievergunning i.v.m. zomerterras 2018, geldig van 1 juni 2018 tot 1 september 2018 , verzenddatum: 07/03/18, referentienummer: Z-17-7975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 Wij vragen u om bij uw bezwaarschrift het referentienummer te vermelden. </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931</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31</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31</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xploitatievergunning - Goedereede, markt 11, 3252 BC  (Hotel De Gouden Leeuw) – tijdelijk gewijzigde exploitatievergunning i.v.m. zomerterras 2018, geldig van 1 juni 2018 tot 1 september 2018 , verzenddatum: 07/03/18, referentienummer: Z-17-797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0931</meta:user-defined>
    <meta:user-defined meta:name="OVERHEIDop.GmbID/DC.identifier">gmb-2018-5093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BC 13</meta:user-defined>
    <meta:user-defined meta:name="OVERHEIDop.woonplaats">Goedereede</meta:user-defined>
    <meta:user-defined meta:name="OVERHEIDop.straatnaam">Mark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7818 426457</meta:user-defined>
    <meta:user-defined meta:name="OVERHEIDop.versieInformatie"/>
  </office:meta>
</office:document-meta>
</file>