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s van de gemeente Heiloo 2018</text:p>
      <text:section text:name="regeling_id1-3-2" text:style-name="regeling">
        <text:section text:name="aanhef_id1-3-2-1" text:style-name="aanhef">
          <text:section text:name="preambule_id1-3-2-1-1" text:style-name="preambule">
            <text:p text:style-name="al">De raad van de gemeente Heiloo; </text:p>
            <text:p text:style-name="al"/>
            <text:p text:style-name="al">gelezen het advies van de raadscommissie Bestuurlijke Zaken;</text:p>
            <text:p text:style-name="al"/>
            <text:p text:style-name="al">gelet op artikel 82 van de Gemeentewet;</text:p>
          </text:section>
          <text:section text:name="afkondiging_id1-3-2-1-2" text:style-name="afkondiging">
            <text:p text:style-name="afkondiging_top"/>
            <text:p text:style-name="al">besluit vast te stellen de volgende verordening: </text:p>
            <text:p text:style-name="al"/>
            <text:p text:style-name="al">Verordening op de raadscommissies van de gemeente Heiloo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a.</text:number>
                  <text:p text:style-name="al">commissielid: lid van een raadscommissie of diens vervanger; </text:p>
                </text:list-item>
                <text:list-item text:style-override="id1-3-2-2-1-2-3-2">
                  <text:number>b.</text:number>
                  <text:p text:style-name="al">voorzitter: voorzitter van een raadscommissie of diens vervanger; </text:p>
                </text:list-item>
                <text:list-item text:style-override="id1-3-2-2-1-2-3-3">
                  <text:number>c.</text:number>
                  <text:p text:style-name="al">commissiegriffier: griffier van een raadscommissie of diens vervanger; </text:p>
                </text:list-item>
                <text:list-item text:style-override="id1-3-2-2-1-2-3-4">
                  <text:number>d.</text:number>
                  <text:p text:style-name="al">griffier: griffier van de raad of diens vervanger;</text:p>
                </text:list-item>
                <text:list-item text:style-override="id1-3-2-2-1-2-3-5">
                  <text:number>e.</text:number>
                  <text:p text:style-name="al">fractie: een raadslid of leden van de raad, die door het centraal stembureau op dezelfde kandidatenlijst verkozen zijn verklaard en die daarmee bij de aanvang van de eerste vergadering na de gemeenteraadsverkiezingen als reguliere fractie worden beschouwd conform artikel 2, lid 1 van het Reglement van orde van de gemeenteraad van Heiloo (2018);</text:p>
                </text:list-item>
                <text:list-item text:style-override="id1-3-2-2-1-2-3-6">
                  <text:number>f.</text:number>
                  <text:p text:style-name="al">zelfstandig lid: een afsplitsing van een fractie van een raadszetel;</text:p>
                </text:list-item>
                <text:list-item text:style-override="id1-3-2-2-1-2-3-7">
                  <text:number>g.</text:number>
                  <text:p text:style-name="al">zelfstandige groep: een afsplitsing van een fractie van twee of meer raadszetels.</text:p>
                </text:list-item>
              </text:list>
            </text:section>
            <text:section text:name="artikel_id1-3-2-2-1-3" text:style-name="artikel">
              <text:p text:style-name="artikel_kop_titel"><text:span text:style-name="artikel_kop_label">Artikel</text:span> <text:span text:style-name="artikel_kop_nr">2.</text:span> Instelling raadscommissies </text:p>
              <text:p text:style-name="al">Er is een: </text:p>
              <text:list text:style-name="id1-3-2-2-1-3-3">
                <text:list-item text:style-override="id1-3-2-2-1-3-3-1">
                  <text:number>1.</text:number>
                  <text:p text:style-name="al">raadscommissie Maatschappelijke Zaken, die adviseert en overlegt over de volgende onderwerpen: Sociaal-maatschappelijke onderwerpen: Sociaal Domein, welzijn, jeugdzorg, participatiewet, Wmo, sociale zekerheid, werkgelegenheid, volksgezondheid, wijkgericht werken, onderwijs, kinderopvang, sport- en jeugdzaken, kunst en cultuur, dierenwelzijn, accommodatiebeleid.</text:p>
                </text:list-item>
                <text:list-item text:style-override="id1-3-2-2-1-3-3-2">
                  <text:number>2.</text:number>
                  <text:p text:style-name="al">raadscommissie Bestuurlijke Zaken, die adviseert en overlegt over de volgende onderwerpen: Algemeen bestuurlijke, organisatie en financiële onderwerpen: algemeen bestuurlijke zaken en bestuurlijke vernieuwing, openbare orde en (integrale) veiligheid (Brandweer- politiezaken), regionale samenwerking, personeel en organisatie, communicatie, onderzoek en statistiek, juridische zaken, financiën, Gemeenschappelijke Regelingen/ Verbonden Partijen, economische zaken, BUCH gerelateerde onderwerpen.</text:p>
                </text:list-item>
                <text:list-item text:style-override="id1-3-2-2-1-3-3-3">
                  <text:number>3.</text:number>
                  <text:p text:style-name="al">raadscommissie Openbare Ruimte, die adviseert en overlegt over de volgende onderwerpen: Infrastructurele en ruimtelijke onderwerpen: ruimtelijke ontwikkeling, toekomstvisie, volkshuisvesting, civiele werken en verkeer, groenbeheer, wijkbeheer en afvalinzameling, milieu en duurzaamheid, energiezaken, recreatie en toerisme, toezicht, vergunningen en handhaving, erfgoed, omgevingswet, beleid en vastgoed. </text:p>
                </text:list-item>
                <text:list-item text:style-override="id1-3-2-2-1-3-3-4">
                  <text:number>4.</text:number>
                  <text:p text:style-name="al">Indien een onderwerp meerdere raadscommissies aangaat, wordt het onderwerp in de afzonderlijke raadscommissies besproken, tenzij de voorzitters van de betrokken raadscommissies in overleg beslissen dat een gezamenlijke vergadering van de raadscommissies wordt belegd of dat de raadscommissie die het onderwerp het meest aangaat, het onderwerp behandelt. </text:p>
                </text:list-item>
                <text:list-item text:style-override="id1-3-2-2-1-3-3-5">
                  <text:number>5.</text:number>
                  <text:p text:style-name="al">Indien een gezamenlijke vergadering van raadscommissies wordt belegd, vervult de voorzitter van de raadscommissie die het onderwerp het meest aangaat de taken van de voorzitter. </text:p>
                </text:list-item>
              </text:list>
            </text:section>
            <text:section text:name="artikel_id1-3-2-2-1-4" text:style-name="artikel">
              <text:p text:style-name="artikel_kop_titel"><text:span text:style-name="artikel_kop_label">Artikel</text:span> <text:span text:style-name="artikel_kop_nr">3.</text:span> Taken </text:p>
              <text:p text:style-name="al">Een raadscommissie: </text:p>
              <text:list text:style-name="id1-3-2-2-1-4-3">
                <text:list-item text:style-override="id1-3-2-2-1-4-3-1">
                  <text:number>a.</text:number>
                  <text:p text:style-name="al">brengt advies uit aan de raad over die onderwerpen waarop haar werkzaamheden betrekking hebben; </text:p>
                </text:list-item>
                <text:list-item text:style-override="id1-3-2-2-1-4-3-2">
                  <text:number>b.</text:number>
                  <text:p text:style-name="al">kan advies uitbrengen aan de raad over andere onderwerpen dan bedoeld onder a; </text:p>
                </text:list-item>
                <text:list-item text:style-override="id1-3-2-2-1-4-3-3">
                  <text:number>c.</text:number>
                  <text:p text:style-name="al">voert overleg met het college of de burgemeester over in ieder geval door hen verstrekte inlichtingen en het gevoerde bestuur ten aanzien van de onderwerpen bedoeld onder a. </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één lid per fractie, zelfstandige groep of zelfstandig lid. </text:p>
                </text:list-item>
                <text:list-item text:style-override="id1-3-2-2-1-5-3">
                  <text:number>2.</text:number>
                  <text:p text:style-name="al">De commissieleden worden door de raad op voordracht van de fracties, zelfstandige groepen of zelfstandige leden benoemd. </text:p>
                </text:list-item>
                <text:list-item text:style-override="id1-3-2-2-1-5-4">
                  <text:number>3.</text:number>
                  <text:p text:style-name="al">Een commissielid van een fractie of een zelfstandig lid kan zowel raadslid als niet-raadslid zijn. </text:p>
                </text:list-item>
                <text:list-item text:style-override="id1-3-2-2-1-5-5">
                  <text:number>4.</text:number>
                  <text:p text:style-name="al">Een commissielid van een zelfstandige groep kan uitsluitend een raadslid zijn.</text:p>
                </text:list-item>
                <text:list-item text:style-override="id1-3-2-2-1-5-6">
                  <text:number>5.</text:number>
                  <text:p text:style-name="al">De raad benoemt op voordracht van de fractie, zelfstandige groep of zelfstandig lid voor iedere raadscommissie ten minste één plaatsvervangend lid, die bij afwezigheid van een commissielid zitting heeft in de desbetreffende raadscommissie. </text:p>
                </text:list-item>
                <text:list-item text:style-override="id1-3-2-2-1-5-7">
                  <text:number>6.</text:number>
                  <text:p text:style-name="al">Bij afwezigheid van zowel het vaste als het plaatsvervangend commissielid kan elk ander commissielid of raadslid van een fractie, zelfstandige groep of zelfstandig lid in de raadscommissies als plaatsvervanger optreden. </text:p>
                </text:list-item>
                <text:list-item text:style-override="id1-3-2-2-1-5-8">
                  <text:number>7.</text:number>
                  <text:p text:style-name="al">De artikelen 10, 11, 12, 13, 14 en 15 van de Gemeentewet zijn van overeenkomstige toepassing op de (plv) commissieleden niet-zijnde raadsleden. </text:p>
                </text:list-item>
                <text:list-item text:style-override="id1-3-2-2-1-5-9">
                  <text:number>8.</text:number>
                  <text:p text:style-name="al">Bij elke benoeming van nieuwe commissieleden niet-zijnde raadsleden stelt de raad, op voorstel van de voorzitter, een commissie in bestaande uit drie leden van de raad. Deze commissie onderzoekt de geloofsbrieven en de daarop betrekking hebbende stukken van nieuw te benoemen commissieleden. </text:p>
                </text:list-item>
                <text:list-item text:style-override="id1-3-2-2-1-5-10">
                  <text:number>9.</text:number>
                  <text:p text:style-name="al">De commissie brengt na haar onderzoek van de geloofsbrieven advies uit aan de raad en doet daarbij een voorstel voor een besluit over de benoeming van de commissieleden. In het advies wordt ook melding gemaakt van een eventueel minderheidsstandpunt. </text:p>
                </text:list-item>
                <text:list-item text:style-override="id1-3-2-2-1-5-11">
                  <text:number>10.</text:number>
                  <text:p text:style-name="al">Commissieleden en hun plaatsvervangers niet zijnde raadsleden leggen in de handen van de voorzitter, na benoeming door de raad, de eed dan wel de verklaring en belofte af. </text:p>
                </text:list-item>
                <text:list-item text:style-override="id1-3-2-2-1-5-12">
                  <text:number>11.</text:number>
                  <text:p text:style-name="al">De raad benoemt uit zijn midden de commissievoorzitters en hun eerste en tweede plaatsvervanger. </text:p>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en -voorzitter en hun plaatsvervangers eindigt in ieder geval met het einde van de zittingsperiode van de raad. </text:p>
                </text:list-item>
                <text:list-item text:style-override="id1-3-2-2-1-6-3">
                  <text:number>2.</text:number>
                  <text:p text:style-name="al">Een commissielid en zijn plaatsvervanger houden op lid te zijn van een raadscommissie als niet meer voldaan wordt aan de in artikel 4, derde lid, gestelde eisen. </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 </text:p>
                </text:list-item>
                <text:list-item text:style-override="id1-3-2-2-1-6-6">
                  <text:number>5.</text:number>
                  <text:p text:style-name="al">Een commissielid en zijn plaatsvervanger en de commissievoorzitter kunnen te allen tijde ontslag nemen. Zij doen daarvan schriftelijk en ondertekend mededeling aan de raad. Het ontslag gaat een maand na de schriftelijke mededeling in of zoveel eerder als hun opvolger is benoemd. </text:p>
                </text:list-item>
                <text:list-item text:style-override="id1-3-2-2-1-6-7">
                  <text:number>6.</text:number>
                  <text:p text:style-name="al">Als door overlijden of ontslag een vacature ontstaat, beslist de raad zo spoedig mogelijk over de vervulling. </text:p>
                </text:list-item>
                <text:list-item text:style-override="id1-3-2-2-1-6-8">
                  <text:number>7.</text:number>
                  <text:p text:style-name="al">Als een fractie blijkens een schriftelijke verklaring aan de voorzitter van de raad niet langer vertegenwoordigd is in de raad, vervalt het lidmaatschap van de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De commissiegriffier </text:p>
              <text:list text:style-name="id1-3-2-2-1-7-2">
                <text:list-item text:style-override="id1-3-2-2-1-7-2">
                  <text:number>1.</text:number>
                  <text:p text:style-name="al">De raad benoemt ter ondersteuning van iedere raadsommissie een op de griffie werkzame ambtenaar of, in samenspraak met de secretaris, een niet op de griffie werkzame ambtenaar als commissiegriffier. </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 </text:p>
                </text:list-item>
                <text:list-item text:style-override="id1-3-2-2-1-7-4">
                  <text:number>3.</text:number>
                  <text:p text:style-name="al">Een commissiegriffier kan op uitnodiging van de commissievoorzitter aan beraadslagingen in vergaderingen deelnem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voorlopige agenda </text:p>
                <text:list text:style-name="id1-3-2-2-2-2-3-2">
                  <text:list-item text:style-override="id1-3-2-2-2-2-3-2">
                    <text:number>1.</text:number>
                    <text:p text:style-name="al">De voorzitter zendt ten minste tien dagen voor een vergadering de commissieleden een schriftelijke oproep en de voorlopige agenda met de daarbij behorende stukken, met uitzondering van de in artikel<text:a xlink:href="http://wetten.overheid.nl/cgi-bin/deeplink/law1/title=artikel 86, eerste en tweede lid, van de Gemeentewet/article=86" xlink:type="simple"/>86 eerste en tweede lid van de Gemeentewet<text:a xlink:href="http://wetten.overheid.nl/cgi-bin/deeplink/law1/title=artikel 86, eerste en tweede lid, van de Gemeentewet/article=86" xlink:type="simple"/>bedoelde stukken, via het digitale raadsinformatiesysteem en maakt dit openbaar. Ook worden de stukken en eventueel achterliggende stukken in de leeskamer van de raad gelegd. Als omtrent de inhoud van de stukken op grond van artikel 86 eerste en tweede lid van de<text:a xlink:href="http://wetten.overheid.nl/cgi-bin/deeplink/law1/title=artikel 86, eerste en tweede lid, van de Gemeentewet/article=86" xlink:type="simple"/>Gemeentewet<text:a xlink:href="http://wetten.overheid.nl/cgi-bin/deeplink/law1/title=artikel 86, eerste en tweede lid, van de Gemeentewet/article=86" xlink:type="simple"/>geheimhouding is opgelegd, worden deze stukken aan raadsleden en (plv) commissieleden ter beschikking gesteld volgens de werkwijze zoals vastgelegd in de “Handreiking Geheimhouding Heiloo, 2017”.</text:p>
                  </text:list-item>
                  <text:list-item text:style-override="id1-3-2-2-2-2-3-3">
                    <text:number>2.</text:number>
                    <text:p text:style-name="al">Als een aanvullende agenda als bedoeld in artikel 8 eerste lid wordt vastgesteld wordt deze met de daarbij behorende stukken zo spoedig mogelijk, doch uiterlijk 48 uur voor aanvang van de vergadering, aan de leden gezonden conform de werkwijze beschreven in lid 1. </text:p>
                  </text:list-item>
                </text:list>
              </text:section>
              <text:section text:name="artikel_id1-3-2-2-2-2-4" text:style-name="artikel">
                <text:p text:style-name="artikel_kop_titel"><text:span text:style-name="artikel_kop_label">Artikel</text:span> <text:span text:style-name="artikel_kop_nr">8.</text:span> Aanvullende agenda; vaststellen agenda </text:p>
                <text:list text:style-name="id1-3-2-2-2-2-4-2">
                  <text:list-item text:style-override="id1-3-2-2-2-2-4-2">
                    <text:number>1.</text:number>
                    <text:p text:style-name="al">In spoedeisende gevallen kan de commissievoorzitter na het verzenden van de schriftelijke oproep een aanvullende voorlopige agenda opstellen. Deze wordt met de daarbij behorende stukken aan de raadsleden en (plv) commissieleden verzonden via het digitale raadsinformatiesysteem en openbaar gemaakt. </text:p>
                  </text:list-item>
                  <text:list-item text:style-override="id1-3-2-2-2-2-4-3">
                    <text:number>2.</text:number>
                    <text:p text:style-name="al">Als omtrent de inhoud van de stukken op grond van artikel 86 eerste en tweede lid van<text:a xlink:href="http://wetten.overheid.nl/cgi-bin/deeplink/law1/title=artikel 86, eerste en tweede lid, van de Gemeentewet/article=86" xlink:type="simple"/>de Gemeentewet<text:a xlink:href="http://wetten.overheid.nl/cgi-bin/deeplink/law1/title=artikel 86, eerste en tweede lid, van de Gemeentewet/article=86" xlink:type="simple"/>geheimhouding is opgelegd, worden deze stukken aan raadsleden en (plv) commissieleden ter beschikking gesteld volgens de werkwijze, zoals vastgelegd in de “Handreiking Geheimhouding Heiloo, 2017”. </text:p>
                  </text:list-item>
                  <text:list-item text:style-override="id1-3-2-2-2-2-4-4">
                    <text:number>3.</text:number>
                    <text:p text:style-name="al">Een agenda wordt bij aanvang van een vergadering door de raadscommissie vastgesteld. </text:p>
                  </text:list-item>
                </text:list>
              </text:section>
              <text:section text:name="artikel_id1-3-2-2-2-2-5" text:style-name="artikel">
                <text:p text:style-name="artikel_kop_titel"><text:span text:style-name="artikel_kop_label">Artikel</text:span> <text:span text:style-name="artikel_kop_nr">9.</text:span> Ter inzage leggen van stukken </text:p>
                <text:list text:style-name="id1-3-2-2-2-2-5-2">
                  <text:list-item text:style-override="id1-3-2-2-2-2-5-2">
                    <text:number>1.</text:number>
                    <text:p text:style-name="al">Stukken die ter toelichting van de onderwerpen of voorstellen op een voorlopige agenda dienen, worden gelijktijdig met het verzenden van de schriftelijke oproep voor een ieder in het Informatiecentrum van het gemeentehuis ter inzage gelegd. Als na het verzenden van de schriftelijke oproep stukken ter inzage worden gelegd, wordt hiervan mededeling gedaan aan de raadsleden en (plv) commissieleden en zo mogelijk in een openbare kennisgeving via het raadsinformatiesysteem. </text:p>
                  </text:list-item>
                  <text:list-item text:style-override="id1-3-2-2-2-2-5-3">
                    <text:number>2.</text:number>
                    <text:p text:style-name="al">In afwijking van artikel 8 tweede lid van deze verordening worden in uitzonderlijke gevallen stukken bedoeld in artikel 86 eerste en tweede lid, van de Gemeentewet via ter inzagelegging beschikbaar gesteld aan raadsleden en (plv) commissieleden. </text:p>
                    <text:p text:style-name="al">De stukken liggen dan:</text:p>
                    <text:list text:style-name="id1-3-2-2-2-2-5-3-4">
                      <text:list-item text:style-override="id1-3-2-2-2-2-5-3-4-1">
                        <text:number>a.</text:number>
                        <text:p text:style-name="al">in een afgesloten kast in de leeskamer, waarvan alleen de raadsleden, (plv) commissieleden en de griffie een sleutel en de toegang hebben of;</text:p>
                      </text:list-item>
                      <text:list-item text:style-override="id1-3-2-2-2-2-5-3-4-2">
                        <text:number>b.</text:number>
                        <text:p text:style-name="al">liggen ter inzage bij de griffier.</text:p>
                      </text:list-item>
                    </text:list>
                    <text:p text:style-name="al">Dit gebeurt na overleg tussen de voorzitter van de raad, griffier (evt. na raadpleging van fractievoorzitters) en het college en conform de werkwijze zoals vastgelegd in de “Handreiking Geheimhouding Heiloo, 2017”.</text:p>
                  </text:list-item>
                </text:list>
              </text:section>
              <text:section text:name="artikel_id1-3-2-2-2-2-6" text:style-name="artikel">
                <text:p text:style-name="artikel_kop_titel"><text:span text:style-name="artikel_kop_label">Artikel</text:span> <text:span text:style-name="artikel_kop_nr">10.</text:span> Openbare kennisgeving </text:p>
                <text:list text:style-name="id1-3-2-2-2-2-6-2">
                  <text:list-item text:style-override="id1-3-2-2-2-2-6-2">
                    <text:number>1.</text:number>
                    <text:p text:style-name="al">De vergadering wordt tegelijkertijd met de schriftelijke oproep door aankondiging in de Uitkijkpost, het nieuwsblad voor Heiloo en omstreken, en door plaatsing op de gemeentelijke website openbaar gemaakt. </text:p>
                  </text:list-item>
                  <text:list-item text:style-override="id1-3-2-2-2-2-6-3">
                    <text:number>2.</text:number>
                    <text:p text:style-name="al">De openbare kennisgeving vermeldt: </text:p>
                    <text:list text:style-name="id1-3-2-2-2-2-6-3-3">
                      <text:list-item text:style-override="id1-3-2-2-2-2-6-3-3-1">
                        <text:number>a.</text:number>
                        <text:p text:style-name="al">de datum, aanvangstijd en plaats, alsmede de voorlopige agenda van de vergadering; </text:p>
                      </text:list-item>
                      <text:list-item text:style-override="id1-3-2-2-2-2-6-3-3-2">
                        <text:number>b.</text:number>
                        <text:p text:style-name="al">de wijze waarop en de plaats waar een ieder de agenda en de daarbij behorende stukken kan inzien; </text:p>
                      </text:list-item>
                      <text:list-item text:style-override="id1-3-2-2-2-2-6-3-3-3">
                        <text:number>c.</text:number>
                        <text:p text:style-name="al">de mogelijkheid tot het uitoefenen van het spreekrecht als bedoeld in artikel 17. </text:p>
                      </text:list-item>
                    </text:list>
                  </text:list-item>
                  <text:list-item text:style-override="id1-3-2-2-2-2-6-4">
                    <text:number>3.</text:number>
                    <text:p text:style-name="al">Daarnaast worden de bij de voorlopige agenda behorende stukken, indien digitaal beschikbaar, op de website van de gemeente geplaatst. </text:p>
                  </text:list-item>
                </text:list>
                <text:p text:style-name="al"/>
              </text:section>
            </text:section>
            <text:section text:name="paragraaf_id1-3-2-2-2-3" text:style-name="paragraaf">
              <text:p text:style-name="paragraaf_kop"><text:span text:style-name="label">Paragraaf</text:span> <text:span text:style-name="nr">2.</text:span> Ter vergaderin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 </text:p>
                <text:list text:style-name="id1-3-2-2-2-3-3-2">
                  <text:list-item text:style-override="id1-3-2-2-2-3-3-2">
                    <text:number>1.</text:number>
                    <text:p text:style-name="al">De commissiegriffier draagt zorg voor het bijhouden van presentielijsten van vergaderingen. </text:p>
                  </text:list-item>
                  <text:list-item text:style-override="id1-3-2-2-2-3-3-3">
                    <text:number>2.</text:number>
                    <text:p text:style-name="al">Voor binnenkomst in de vergaderzaal tekent ieder lid de presentielijst. Aan het einde van elke vergadering wordt die lijst door de commissievoorzitter en de commissiegriffier door ondertekening vastgesteld. </text:p>
                  </text:list-item>
                </text:list>
              </text:section>
              <text:section text:name="artikel_id1-3-2-2-2-3-4" text:style-name="artikel">
                <text:p text:style-name="artikel_kop_titel"><text:span text:style-name="artikel_kop_label">Artikel</text:span> <text:span text:style-name="artikel_kop_nr">12.</text:span> Vergaderfrequentie, opening vergadering en quorum </text:p>
                <text:list text:style-name="id1-3-2-2-2-3-4-2">
                  <text:list-item text:style-override="id1-3-2-2-2-3-4-2">
                    <text:number>1.</text:number>
                    <text:p text:style-name="al">In de regel vinden de vergaderingen van de raadscommissie: </text:p>
                    <text:list text:style-name="id1-3-2-2-2-3-4-2-3">
                      <text:list-item text:style-override="id1-3-2-2-2-3-4-2-3-1">
                        <text:number>a.</text:number>
                        <text:p text:style-name="al">Maatschappelijke Zaken plaats op maandag; </text:p>
                      </text:list-item>
                      <text:list-item text:style-override="id1-3-2-2-2-3-4-2-3-2">
                        <text:number>b.</text:number>
                        <text:p text:style-name="al">Bestuurlijke Zaken plaats op dinsdag; </text:p>
                      </text:list-item>
                      <text:list-item text:style-override="id1-3-2-2-2-3-4-2-3-3">
                        <text:number>c.</text:number>
                        <text:p text:style-name="al">Openbare Ruimte plaats op woensdag. </text:p>
                      </text:list-item>
                    </text:list>
                  </text:list-item>
                  <text:list-item text:style-override="id1-3-2-2-2-3-4-3">
                    <text:number>2.</text:number>
                    <text:p text:style-name="al">De vergaderingen van de raadscommissies beginnen om 20.00 uur en vinden plaats in de raadzaal van het gemeentehuis. De vergaderingen eindigen in principe om uiterlijk 23.00 uur. Indien de voorzitter het nodig acht, kan de voorzitter de commissie voorstellen de vergadering toch voort te zetten na 23.00 uur. De meerderheid van de aanwezige leden van de commissie moet instemmen met het voorstel van de voorzitter. Bij een even aantal stemmen geeft de voorzitter de doorslag. Indien de agenda niet is afgerond dan doet de voorzitter een voorstel voor een vervolgvergadering, uiterlijk een week na de eerste vergadering. </text:p>
                  </text:list-item>
                  <text:list-item text:style-override="id1-3-2-2-2-3-4-4">
                    <text:number>3.</text:number>
                    <text:p text:style-name="al">Een raadscommissie vergadert voorts:</text:p>
                    <text:list text:style-name="id1-3-2-2-2-3-4-4-3">
                      <text:list-item text:style-override="id1-3-2-2-2-3-4-4-3-1">
                        <text:number>a.</text:number>
                        <text:p text:style-name="al">als haar voorzitter het nodig acht, indien mogelijk na consultatie van de raadscommissie; of</text:p>
                      </text:list-item>
                      <text:list-item text:style-override="id1-3-2-2-2-3-4-4-3-2">
                        <text:number>b.</text:number>
                        <text:p text:style-name="al">als tenminste twee fracties schriftelijk met opgaaf van redenen daarom verzoeken.</text:p>
                      </text:list-item>
                    </text:list>
                  </text:list-item>
                  <text:list-item text:style-override="id1-3-2-2-2-3-4-5">
                    <text:number>4.</text:number>
                    <text:p text:style-name="al">De voorzitter kan in bijzondere gevallen een andere dag of aanvangsuur bepalen of een andere vergaderplaats aanwijzen. Hij voert hierover overleg met de (commissie)griffier. </text:p>
                  </text:list-item>
                  <text:list-item text:style-override="id1-3-2-2-2-3-4-6">
                    <text:number>5.</text:number>
                    <text:p text:style-name="al">Een vergadering wordt niet geopend voordat blijkens de presentielijst meer dan de helft van het aantal zitting hebbende commissieleden tegenwoordig is. </text:p>
                  </text:list-item>
                  <text:list-item text:style-override="id1-3-2-2-2-3-4-7">
                    <text:number>6.</text:number>
                    <text:p text:style-name="al">Wanneer een kwartier na het vastgestelde tijdstip niet het vereiste aantal leden aanwezig is, belegt de commissievoorzitter opnieuw een vergadering, tegen een tijdstip dat ten minste vierentwintig uur na het bezorgen van de schriftelijke oproep is gelegen. </text:p>
                  </text:list-item>
                  <text:list-item text:style-override="id1-3-2-2-2-3-4-8">
                    <text:number>7.</text:number>
                    <text:p text:style-name="al">Op een vergadering, bedoeld in het zesde lid, is het vijfde lid niet van toepassing. De raadscommissie kan echter over andere aangelegenheden alleen beraadslagen of besluiten, indien blijkens de presentielijst meer dan de helft van het aantal zitting hebbende leden tegenwoordig is. </text:p>
                  </text:list-item>
                </text:list>
              </text:section>
              <text:section text:name="artikel_id1-3-2-2-2-3-5" text:style-name="artikel">
                <text:p text:style-name="artikel_kop_titel"><text:span text:style-name="artikel_kop_label">Artikel</text:span> <text:span text:style-name="artikel_kop_nr">13.</text:span> Terugkoppeling</text:p>
                <text:list text:style-name="id1-3-2-2-2-3-5-2">
                  <text:list-item text:style-override="id1-3-2-2-2-3-5-2">
                    <text:number>1.</text:number>
                    <text:p text:style-name="al">De commissiegriffier draagt zorg voor de terugkoppeling van de commissievergaderingen </text:p>
                  </text:list-item>
                  <text:list-item text:style-override="id1-3-2-2-2-3-5-3">
                    <text:number>2.</text:number>
                    <text:p text:style-name="al">De terugkoppeling bevat in ieder geval: </text:p>
                    <text:list text:style-name="id1-3-2-2-2-3-5-3-3">
                      <text:list-item text:style-override="id1-3-2-2-2-3-5-3-3-1">
                        <text:number>a.</text:number>
                        <text:p text:style-name="al">de namen van de commissievoorzitter, de (commissie)griffier, de burgemeester en de wethouders, en de ter vergadering aanwezige commissieleden alsmede van de overige personen die het woord gevoerd hebben; </text:p>
                      </text:list-item>
                      <text:list-item text:style-override="id1-3-2-2-2-3-5-3-3-2">
                        <text:number>b.</text:number>
                        <text:p text:style-name="al">een vermelding van welke commissieleden afwezig waren; </text:p>
                      </text:list-item>
                      <text:list-item text:style-override="id1-3-2-2-2-3-5-3-3-3">
                        <text:number>c.</text:number>
                        <text:p text:style-name="al">een vermelding van de zaken die aan de orde zijn geweest; </text:p>
                      </text:list-item>
                      <text:list-item text:style-override="id1-3-2-2-2-3-5-3-3-4">
                        <text:number>d.</text:number>
                        <text:p text:style-name="al">een samenvatting van het advies aan de raad onder vermelding van de namen van de fracties, zelfstandige groepen of zelfstandige leden die mededeling hebben gedaan van hun goed- of afkeuring en met aantekening van de namen van de fracties, zelfstandige groepen of zelfstandige leden die zich niet uitgelaten hebben; </text:p>
                      </text:list-item>
                      <text:list-item text:style-override="id1-3-2-2-2-3-5-3-3-5">
                        <text:number>e.</text:number>
                        <text:p text:style-name="al">bij het desbetreffende agendapunt de naam en de hoedanigheid van die personen aan wie het op grond van het bepaalde in artikel 16 door de raadscommissie is toegestaan deel te nemen aan de beraadslagingen; </text:p>
                      </text:list-item>
                      <text:list-item text:style-override="id1-3-2-2-2-3-5-3-3-6">
                        <text:number>f.</text:number>
                        <text:p text:style-name="al">een vermelding van de toezeggingen gedaan door de wethouders, burgemeester,voorzitter, commissieleden en (commissie)griffier. </text:p>
                      </text:list-item>
                    </text:list>
                  </text:list-item>
                  <text:list-item text:style-override="id1-3-2-2-2-3-5-4">
                    <text:number>3.</text:number>
                    <text:p text:style-name="al">De terugkoppeling wordt opgesteld onder de verantwoordelijkheid van de commissiegriffier. </text:p>
                  </text:list-item>
                  <text:list-item text:style-override="id1-3-2-2-2-3-5-5">
                    <text:number>4.</text:number>
                    <text:p text:style-name="al">De terugkoppeling wordt zo spoedig mogelijk ter beschikking gesteld aan de raad via het digitale raadsinformatiesysteem en openbaar gemaakt op de website. </text:p>
                  </text:list-item>
                </text:list>
              </text:section>
              <text:section text:name="artikel_id1-3-2-2-2-3-6" text:style-name="artikel">
                <text:p text:style-name="artikel_kop_titel"><text:span text:style-name="artikel_kop_label">Artikel</text:span> <text:span text:style-name="artikel_kop_nr">14.</text:span> Advies; geen stemmingen </text:p>
                <text:list text:style-name="id1-3-2-2-2-3-6-2">
                  <text:list-item text:style-override="id1-3-2-2-2-3-6-2">
                    <text:number>1.</text:number>
                    <text:p text:style-name="al">Als een raadscommissie een advies aan de raad uitbrengt, beslissen de leden van de raadscommissie op voorstel van de commissievoorzitter over de inhoud van het advies. </text:p>
                  </text:list-item>
                  <text:list-item text:style-override="id1-3-2-2-2-3-6-3">
                    <text:number>2.</text:number>
                    <text:p text:style-name="al">In het advies worden opgenomen de standpunten van alle fracties, zelfstandige groepen en – leden en commissieleden die geen raadslid zijn. </text:p>
                  </text:list-item>
                  <text:list-item text:style-override="id1-3-2-2-2-3-6-4">
                    <text:number>3.</text:number>
                    <text:p text:style-name="al">In een commissievergadering vinden geen stemmingen plaats, met uitzondering van geheimhouding en met betrekking tot de orde. </text:p>
                  </text:list-item>
                </text:list>
              </text:section>
              <text:section text:name="artikel_id1-3-2-2-2-3-7" text:style-name="artikel">
                <text:p text:style-name="artikel_kop_titel"><text:span text:style-name="artikel_kop_label">Artikel</text:span> <text:span text:style-name="artikel_kop_nr">15.</text:span> Aantal spreektermijnen </text:p>
                <text:list text:style-name="id1-3-2-2-2-3-7-2">
                  <text:list-item text:style-override="id1-3-2-2-2-3-7-2">
                    <text:number>1.</text:number>
                    <text:p text:style-name="al">De beraadslaging over een onderwerp of voorstel geschiedt in ten hoogste twee termijnen, tenzij de raadscommissie anders beslist. </text:p>
                  </text:list-item>
                  <text:list-item text:style-override="id1-3-2-2-2-3-7-3">
                    <text:number>2.</text:number>
                    <text:p text:style-name="al">Elke spreektermijn wordt door de commissievoorzitter afgesloten. </text:p>
                  </text:list-item>
                  <text:list-item text:style-override="id1-3-2-2-2-3-7-4">
                    <text:number>3.</text:number>
                    <text:p text:style-name="al">Een commissielid mag in een termijn niet meer dan één maal het woord voeren over hetzelfde onderwerp of voorstel. </text:p>
                  </text:list-item>
                  <text:list-item text:style-override="id1-3-2-2-2-3-7-5">
                    <text:number>4.</text:number>
                    <text:p text:style-name="al">Bij de bepaling hoeveel malen een commissielid over hetzelfde onderwerp of voorstel het woord heeft gevoerd, wordt niet meegerekend het spreken over een voorstel van orde. </text:p>
                  </text:list-item>
                </text:list>
              </text:section>
              <text:section text:name="artikel_id1-3-2-2-2-3-8" text:style-name="artikel">
                <text:p text:style-name="artikel_kop_titel"><text:span text:style-name="artikel_kop_label">Artikel</text:span> <text:span text:style-name="artikel_kop_nr">16.</text:span> Deelname aan de beraadslaging door anderen </text:p>
                <text:p text:style-name="al">Een raadscommissie kan op enig moment besluiten dat anderen mogen deelnemen aan de beraadslaging. </text:p>
              </text:section>
              <text:section text:name="artikel_id1-3-2-2-2-3-9" text:style-name="artikel">
                <text:p text:style-name="artikel_kop_titel"><text:span text:style-name="artikel_kop_label">Artikel</text:span> <text:span text:style-name="artikel_kop_nr">17.</text:span> Spreekrecht burgers </text:p>
                <text:list text:style-name="id1-3-2-2-2-3-9-2">
                  <text:list-item text:style-override="id1-3-2-2-2-3-9-2">
                    <text:number>1.</text:number>
                    <text:p text:style-name="al">Burgers kunnen in de commissievergadering het woord voeren (spreekrecht) over onderwerpen die geagendeerd zijn en over onderwerpen die niet geagendeerd zijn.</text:p>
                    <text:p text:style-name="al">Het woord kan niet gevoerd worden:</text:p>
                    <text:list text:style-name="id1-3-2-2-2-3-9-2-4">
                      <text:list-item text:style-override="id1-3-2-2-2-3-9-2-4-1">
                        <text:number>a.</text:number>
                        <text:p text:style-name="al">over een besluit van het gemeentebestuur waartegen bezwaar en beroep op de rechter openstaat of heeft opengestaan;</text:p>
                      </text:list-item>
                      <text:list-item text:style-override="id1-3-2-2-2-3-9-2-4-2">
                        <text:number>b.</text:number>
                        <text:p text:style-name="al">over benoemingen, keuzen, voordrachten of aanbevelingen van personen;</text:p>
                      </text:list-item>
                      <text:list-item text:style-override="id1-3-2-2-2-3-9-2-4-3">
                        <text:number>c.</text:number>
                        <text:p text:style-name="al">indien een klacht ex artikel 9:1 van de Algemene Wet Bestuursrecht kan of kon worden ingediend.</text:p>
                      </text:list-item>
                    </text:list>
                  </text:list-item>
                  <text:list-item text:style-override="id1-3-2-2-2-3-9-3">
                    <text:number>2.</text:number>
                    <text:p text:style-name="al">Degene die van het spreekrecht gebruik wil maken, meldt dit voor de aanvang van de vergadering aan de (commissie)griffier. Hij vermeldt daarbij zijn naam en het onderwerp waarover hij het woord wil voeren. </text:p>
                  </text:list-item>
                  <text:list-item text:style-override="id1-3-2-2-2-3-9-4">
                    <text:number>3.</text:number>
                    <text:p text:style-name="al">De commissievoorzitter geeft het woord op volgorde van aanmelding. De commissievoorzitter kan van de volgorde afwijken indien dit in het belang is van de orde van de vergadering. </text:p>
                  </text:list-item>
                  <text:list-item text:style-override="id1-3-2-2-2-3-9-5">
                    <text:number>4.</text:number>
                    <text:p text:style-name="al">De spreker voert het woord nadat de commissievoorzitter hem dit heeft verleend. De commissievoorzitter kan de deelnemers aan de commissievergadering toestaan aan insprekers een korte, verhelderende vraag te stellen. Er vindt geen discussie plaats tussen een inspreker en deelnemers van de vergadering. </text:p>
                  </text:list-item>
                  <text:list-item text:style-override="id1-3-2-2-2-3-9-6">
                    <text:number>5.</text:number>
                    <text:p text:style-name="al">De commissievoorzitter of een commissielid doet een voorstel voor de behandeling van de inbreng van de burger. </text:p>
                  </text:list-item>
                  <text:list-item text:style-override="id1-3-2-2-2-3-9-7">
                    <text:number>6.</text:number>
                    <text:p text:style-name="al">Na afloop van het betreffende agendapunt krijgt de inspreker de kans om een korte reactie te geven. </text:p>
                  </text:list-item>
                  <text:list-item text:style-override="id1-3-2-2-2-3-9-8">
                    <text:number>7.</text:number>
                    <text:p text:style-name="al">De tekst van de inspreker wordt, indien door de inspreker bij de (commissie)griffier aangeleverd, gepubliceerd in het raadsinformatiesysteem en op de website. </text:p>
                  </text:list-item>
                  <text:list-item text:style-override="id1-3-2-2-2-3-9-9">
                    <text:number>8.</text:number>
                    <text:p text:style-name="al">a De totaal beschikbare spreektijd bedraagt maximaal 30 minuten</text:p>
                    <text:p text:style-name="al">b Zij die zich als spreker hebben aangemeld verkrijgen van de voorzitter gedurende maximaal 5 minuten het woord; </text:p>
                    <text:p text:style-name="al">Indien zich meer dan zes sprekers hebben aangemeld wordt de totaal beschikbare spreektijd evenredig over hen verdeeld. </text:p>
                  </text:list-item>
                  <text:list-item text:style-override="id1-3-2-2-2-3-9-10">
                    <text:number>9.</text:number>
                    <text:p text:style-name="al">De voorzitter kan bij bijzondere omstandigheden de totale spreektijd verlengen.</text:p>
                  </text:list-item>
                </text:list>
              </text:section>
              <text:section text:name="artikel_id1-3-2-2-2-3-10" text:style-name="artikel">
                <text:p text:style-name="artikel_kop_titel"><text:span text:style-name="artikel_kop_label">Artikel</text:span> <text:span text:style-name="artikel_kop_nr">18.</text:span> Handhaving orde en schorsing </text:p>
                <text:list text:style-name="id1-3-2-2-2-3-10-2">
                  <text:list-item text:style-override="id1-3-2-2-2-3-10-2">
                    <text:number>1.</text:number>
                    <text:p text:style-name="al">De commissievoorzitter zorgt voor de handhaving van de orde in de vergadering. </text:p>
                  </text:list-item>
                  <text:list-item text:style-override="id1-3-2-2-2-3-10-3">
                    <text:number>2.</text:number>
                    <text:p text:style-name="al">Een spreker mag in zijn betoog niet worden gestoord, tenzij: </text:p>
                    <text:list text:style-name="id1-3-2-2-2-3-10-3-3">
                      <text:list-item text:style-override="id1-3-2-2-2-3-10-3-3-1">
                        <text:number>a.</text:number>
                        <text:p text:style-name="al">de commissievoorzitter het nodig oordeelt hem aan het in acht nemen van dit reglement te herinneren; </text:p>
                      </text:list-item>
                      <text:list-item text:style-override="id1-3-2-2-2-3-10-3-3-2">
                        <text:number>b.</text:number>
                        <text:p text:style-name="al">een commissielid hem interrumpeert. De voorzitter kan bepalen dat de spreker zonder verdere interrupties zijn betoog zal afronden. </text:p>
                      </text:list-item>
                    </text:list>
                  </text:list-item>
                  <text:list-item text:style-override="id1-3-2-2-2-3-10-4">
                    <text:number>3.</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3-10-5">
                    <text:number>4.</text:number>
                    <text:p text:style-name="al">Hij kan ter handhaving van de orde van de vergadering voor een door hem te bepalen tijd schorsen en, als na de heropening de orde opnieuw wordt verstoord, de vergadering sluiten. </text:p>
                  </text:list-item>
                  <text:list-item text:style-override="id1-3-2-2-2-3-10-6">
                    <text:number>5.</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section>
              <text:section text:name="artikel_id1-3-2-2-2-3-11" text:style-name="artikel">
                <text:p text:style-name="artikel_kop_titel"><text:span text:style-name="artikel_kop_label">Artikel</text:span> <text:span text:style-name="artikel_kop_nr">19.</text:span> Voorstellen van orde </text:p>
                <text:p text:style-name="al">Commissieleden kunnen tijdens een vergadering mondeling een voorstel van orde betreffende de vergadering doen. De raadscommissie beslist hier terstond over. </text:p>
                <text:p text:style-name="al">Paragraaf 3. Besloten vergaderingen </text:p>
              </text:section>
              <text:section text:name="artikel_id1-3-2-2-2-3-12" text:style-name="artikel">
                <text:p text:style-name="artikel_kop_titel"><text:span text:style-name="artikel_kop_label">Artikel</text:span> <text:span text:style-name="artikel_kop_nr">20.</text:span> Toepassing verordening op besloten vergaderingen<text:note text:id="noot_id1-3-2-2-2-3-12-1-3-1" text:note-class="footnote"><text:note-citation text:label="1">1</text:note-citation><text:note-body><text:p text:style-name="noot.al">Zie ook Handreiking geheimhouding 2017 voor werkwijze en procedures</text:p></text:note-body></text:note></text:p>
                <text:p text:style-name="al">Op besloten vergaderingen is deze verordening van overeenkomstige toepassing voor zover dat niet strijdig is met het besloten karakter van de vergadering. </text:p>
              </text:section>
              <text:section text:name="artikel_id1-3-2-2-2-3-13" text:style-name="artikel">
                <text:p text:style-name="artikel_kop_titel"><text:span text:style-name="artikel_kop_label">Artikel</text:span> <text:span text:style-name="artikel_kop_nr">21.</text:span> Terugkoppeling besloten vergadering </text:p>
                <text:list text:style-name="id1-3-2-2-2-3-13-2">
                  <text:list-item text:style-override="id1-3-2-2-2-3-13-2">
                    <text:number>1.</text:number>
                    <text:p text:style-name="al">De terugkoppeling van een besloten vergadering wordt aan raadsleden en (plv) commissieleden, voorzitter en de portefeuillehouder ter beschikking gesteld volgens de werkwijze zoals vastgelegd in de “Handreiking Geheimhouding Heiloo 2017”. </text:p>
                  </text:list-item>
                  <text:list-item text:style-override="id1-3-2-2-2-3-13-3">
                    <text:number>2.</text:number>
                    <text:p text:style-name="al">Tijdens een volgende commissievergadering neemt de raadscommissie een besluit over het al dan niet openbaar maken van de terugkoppeling. </text:p>
                  </text:list-item>
                </text:list>
              </text:section>
              <text:section text:name="artikel_id1-3-2-2-2-3-14" text:style-name="artikel">
                <text:p text:style-name="artikel_kop_titel"><text:span text:style-name="artikel_kop_label">Artikel</text:span> <text:span text:style-name="artikel_kop_nr">22.</text:span> Opheffing geheimhouding </text:p>
                <text:p text:style-name="al">Als de raad op grond van artikel 25 derde en vierde lid van de Gemeentewet<text:a xlink:href="http://wetten.overheid.nl/cgi-bin/deeplink/law1/title=Gemeentewet/article=25" xlink:type="simple"/>voornemens is de geheimhouding op te heffen, wordt, als de raadscommissie die geheimhouding heeft opgelegd daarom verzoekt, daarover in een besloten vergadering met de raadscommissie overleg gevoerd. </text:p>
                <text:p text:style-name="al"/>
              </text:section>
            </text:section>
            <text:section text:name="paragraaf_id1-3-2-2-2-4" text:style-name="paragraaf">
              <text:p text:style-name="paragraaf_kop"><text:span text:style-name="label">Paragraaf</text:span> <text:span text:style-name="nr">4.</text:span> Toehoorders en pers </text:p>
              <text:section text:name="artikel_id1-3-2-2-2-4-2" text:style-name="artikel">
                <text:p text:style-name="artikel_kop_titel"><text:span text:style-name="artikel_kop_label">Artikel</text:span> <text:span text:style-name="artikel_kop_nr">23.</text:span> Toehoorders en pers </text:p>
                <text:list text:style-name="id1-3-2-2-2-4-2-2">
                  <text:list-item text:style-override="id1-3-2-2-2-4-2-2">
                    <text:number>1.</text:number>
                    <text:p text:style-name="al">Toehoorders en vertegenwoordigers van de pers wonen openbare vergaderingen uitsluitend bij op de voor hen bestemde plaatsen. </text:p>
                  </text:list-item>
                  <text:list-item text:style-override="id1-3-2-2-2-4-2-3">
                    <text:number>2.</text:number>
                    <text:p text:style-name="al">Het blijkgeven van tekenen van goed- of afkeuring of het op andere wijze verstoren van de orde is hen verboden. </text:p>
                  </text:list-item>
                  <text:list-item text:style-override="id1-3-2-2-2-4-2-4">
                    <text:number>3.</text:number>
                    <text:p text:style-name="al">De commissievoorzitter is bevoegd, wanneer de orde in de vergadering op enigerlei wijze door toehoorders wordt verstoord, deze en zo nodig andere toehoorders te doen vertrekken. </text:p>
                  </text:list-item>
                  <text:list-item text:style-override="id1-3-2-2-2-4-2-5">
                    <text:number>4.</text:number>
                    <text:p text:style-name="al">Hij is bevoegd toehoorders die bij herhaling de orde in de vergadering verstoren voor ten hoogste drie maanden de toegang tot de vergadering te ontzeggen. </text:p>
                  </text:list-item>
                </text:list>
              </text:section>
              <text:section text:name="artikel_id1-3-2-2-2-4-3" text:style-name="artikel">
                <text:p text:style-name="artikel_kop_titel"><text:span text:style-name="artikel_kop_label">Artikel</text:span> <text:span text:style-name="artikel_kop_nr">24.</text:span> Geluid- en beeldregistraties </text:p>
                <text:p text:style-name="al">Degenen die van een openbare vergadering geluid- of beeldregistraties willen maken, doen hiervan mededeling aan de commissie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5.</text:span> Intrekken oude verordening </text:p>
              <text:p text:style-name="al">De Verordening op de raadscommissies van de raad van de gemeente Heiloo vastgesteld bij raadsbesluit van 2 juni 2014 wordt ingetrokken. </text:p>
            </text:section>
            <text:section text:name="artikel_id1-3-2-2-3-3" text:style-name="artikel">
              <text:p text:style-name="artikel_kop_titel"><text:span text:style-name="artikel_kop_label">Artikel</text:span> <text:span text:style-name="artikel_kop_nr">26.</text:span> Inwerkingtreding en citeertitel </text:p>
              <text:list text:style-name="id1-3-2-2-3-3-2">
                <text:list-item text:style-override="id1-3-2-2-3-3-2">
                  <text:number>1.</text:number>
                  <text:p text:style-name="al">Deze verordening treedt in werking op 29 maart 2018. </text:p>
                </text:list-item>
                <text:list-item text:style-override="id1-3-2-2-3-3-3">
                  <text:number>2.</text:number>
                  <text:p text:style-name="al">Deze verordening wordt aangehaald als: Verordening op de raadscommissies gemeente Heiloo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9 oktober 2017. </text:span>
          </text:p>
          </text:section>
          <text:section text:name="ondertekening_id1-3-2-3-2">
            <text:p><text:span text:style-name="ondertekening_naam">
            <text:span text:style-name="voornaam"> Mevrouw G.A.</text:span>
            <text:span text:style-name="achternaam">Beeksma </text:span>
          </text:span></text:p>
            <text:p><text:span text:style-name="functie">griffier </text:span></text:p>
          </text:section>
          <text:section text:name="ondertekening_id1-3-2-3-3">
            <text:p><text:span text:style-name="ondertekening_naam">
            <text:span text:style-name="voornaam"> De Heer T.J.</text:span>
            <text:span text:style-name="achternaam">Romeyn </text:span>
          </text:span></text:p>
            <text:p><text:span text:style-name="functie">voorzitter </text:span></text:p>
          </text:section>
        </text:section>
        <text:section text:name="bijlage_id1-3-2-4" text:style-name="bijlage">
          <text:p text:style-name="bijlage_top"/>
          <text:p text:style-name="hoofdstuk_kop">TOELICHTING </text:p>
          <text:p text:style-name="al"/>
          <text:p text:style-name="tussenkopvet">Hoofdstuk 1. Algemene bepalingen </text:p>
          <text:p text:style-name="al">
          <text:span text:style-name="nadrukvet">Artikel 1. Begripsomschrijvingen</text:span>
        </text:p>
          <text:p text:style-name="al"/>
          <text:p text:style-name="al">
          <text:span text:style-name="nadrukvet">Lid e (fractie) , f (zelfstandig lid) en g (zelfstandige groep).</text:span>
        </text:p>
          <text:p text:style-name="al">Hierbij wordt voor nadere specificatie verwezen naar het Reglement van Orde van de gemeenteraad van Heiloo, 2018. Artikelen 2a, 2b en 2c. </text:p>
          <text:p text:style-name="al">Waar in deze toelichting wordt gesproken over fracties, dient gelezen te worden:<text:span text:style-name="nadrukcur"> fracties, zelfstandige groepen of zelfstandige leden.</text:span></text:p>
          <text:p text:style-name="al"/>
          <text:p text:style-name="al">
          <text:span text:style-name="nadrukvet">Artikel 2. Instelling raadscommissies</text:span>
        </text:p>
          <text:p text:style-name="al">Geen nadere toelichting</text:p>
          <text:p text:style-name="al"/>
          <text:p text:style-name="al">
          <text:span text:style-name="nadrukvet">Artikel 3. Taken </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text:p>
          <text:p text:style-name="al"/>
          <text:p text:style-name="al">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 </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text:p>
          <text:p text:style-name="al"/>
          <text:p text:style-name="al">
          <text:span text:style-name="nadrukvet">Artikel 4. Samenstelling; benoeming commissievoorzitter </text:span>
        </text:p>
          <text:p text:style-name="al">De raad bepaalt de samenstelling van de raadscommissies. Wel schrijft artikel 82 derde lid van de Gemeentewet voor dat de raad moet zorgen voor een evenwichtige vertegenwoordiging van de in de raad vertegenwoordigde politieke groeperingen. Het is mogelijk om hiertoe in het eerste lid van dit artikel een bepaling op te nemen met een minimum en maximum aantal leden per fractie [<text:span text:style-name="nadrukcur">naar evenredigheid van het aantal zetels in de raad</text:span>]. De verhoudingen in de raadscommissies hoeven overigens blijkens jurisprudentie niet exact overeen te komen met de verhoudingen in de raad. </text:p>
          <text:p text:style-name="al"/>
          <text:p text:style-name="al">Daar is in Heiloo niet voor gekozen; hier kiest men voor een gelijke afvaardiging in de commissies (1 persoon per commissie vanuit elke fractie, zelfstandige groep of zelfstandig lid). De commissieleden worden door de raad benoemd, op voordracht van de fracties. Dit houdt in dat het aan de fracties zelf is om te bepalen wie de betreffende fractie vertegenwoordigen in de verschillende commissies. Het is enkel mogelijk – overeenkomstig het zevende lid zelfs verplicht - de benoeming van een voorgedragen lid te weigeren als het een commissielid, niet-zijnde een raadslid (“burgerlid”) betreft en niet voldoet aan de vereisten van de Gemeentewet. </text:p>
          <text:p text:style-name="al"/>
          <text:p text:style-name="al">Uit het derde lid volgt dat de leden van een raadscommissie geen raadslid hoeven te zijn. Wel zijn het de fracties die de leden voordragen. Ten aanzien van latere afsplitsingen (na de eerste raadsvergadering na de gemeenteraadsverkiezingen) van fracties geldt: Het is niet mogelijk om als individuele afsplitsing meer dan één commissielid- niet zijnde raadslid te laten benoemen (andere fracties in Heiloo mogen maximaal 3 hebben).</text:p>
          <text:p text:style-name="al">Een <text:span text:style-name="nadrukondlijn">groep</text:span> raadsleden die zich afsplitst mag in dit voorstel helemaal geen commissieleden niet-zijnde raadsleden benoemen</text:p>
          <text:p text:style-name="al"/>
          <text:p text:style-name="al">Op grond van het zevende lid moeten commissieleden en hun plaatsvervangers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Dit onderzoek wordt uitgevoerd door een commissie die voor raadsleden en wethouders het op basis van artikel V 4 van de Kieswet verplichte geloofsbrievenonderzoek uitvoert. De vereisten die onderzocht moeten worden zijn immers gelijk. Dit onderzoek gaat vooraf aan het raadsbesluit waarmee de commissieleden benoemd worden. </text:p>
          <text:p text:style-name="al"/>
          <text:p text:style-name="al">In verband met het overzicht en adressering van stukken en contacten met derden (bijvoorbeeld insprekers), bepaalt het vijfde lid dat iedere fractie een vast en een plaatsvervangend lid voordraagt voor iedere raadscommissie. Om er voor te zorgen dat iedere fractie (en zelfstandige groepen/zelfstandige leden) – met name ook de kleine fracties – in staat is om deel te nemen aan de vergaderingen van de raadscommissie bepaalt het zesde lid, dat elk commissielid bij ontstentenis van de vaste leden en plaatsvervangers in alle commissies als plaatsvervanger kan optreden. Voor plaatsvervangende leden gelden dezelfde eisen als voor commissieleden. </text:p>
          <text:p text:style-name="al">Om bij afwezigheid van de vaste voorzitter vervangingsproblemen zoveel mogelijk te voorkomen is in Heiloo gekozen voor een eerste en tweede plaatsvervangend voorzitter. </text:p>
          <text:p text:style-name="al"/>
          <text:p text:style-name="al">
          <text:span text:style-name="nadrukvet">Artikel 5. Zittingsduur en vacatures </text:span>
        </text:p>
          <text:p text:style-name="al">De zittingsperiode van de commissieleden en de commissievoorzitter is even lang als de zittingsperiode van raadsleden, in principe dus vier jaar. De benoeming eindigt derhalve van rechtswege, de raad hoeft hen niet te ontslaan. </text:p>
          <text:p text:style-name="al">Het lidmaatschap van een raadscommissie eindigt eveneens van rechtswege indien een commissielid niet meer voldoet aan de in artikel 4, derde lid, gestelde eisen (tweede lid) en indien een commissielid is benoemd op voordracht van een fractie die niet meer vertegenwoordigd is in de raad (zevende lid). </text:p>
          <text:p text:style-name="al">De raad kan een lid van een raadscommissie op voorstel van de fractie die het lid heeft voorgedragen ontslaan. Deze situatie kan zich voordoen in geval van een splitsing van een fractie. </text:p>
          <text:p text:style-name="al"/>
          <text:p text:style-name="al">
          <text:span text:style-name="nadrukvet">Artikel 6. De commissiegriffier</text:span>
        </text:p>
          <text:p text:style-name="al">Geen nadere toelichting </text:p>
          <text:p text:style-name="tussenkopvet">Hoofdstuk 2. Vergaderingen </text:p>
          <text:p text:style-name="al">
          <text:span text:style-name="nadrukvet">Paragraaf 1. Voorbereidingen </text:span>
        </text:p>
          <text:p text:style-name="al">
          <text:span text:style-name="nadrukvet">Artikel 7. Oproep en voorlopige agenda </text:span>
        </text:p>
          <text:p text:style-name="al">Het eerste lid van dit artikel bepaalt dat de voorzitter een vastgesteld aantal dagen vóór een vergadering de leden van zijn raadscommissie een schriftelijke oproep stuurt, waarin de vergadering wordt aangekondigd. Onder een schriftelijke oproep mag wettelijk ook worden verstaan een digitale oproep of oproep via de website, als er wordt voldaan aan een aantal eisen: </text:p>
          <text:list text:style-name="id1-3-2-4-44">
            <text:list-item text:style-override="id1-3-2-4-44-1">
              <text:number>•</text:number>
              <text:p text:style-name="al">Raadpleegbaarheid door partijen (document is opgemaakt in een algemeen bestandsformaat, dat te openen is door gebruikers/bezoekers website);</text:p>
            </text:list-item>
            <text:list-item text:style-override="id1-3-2-4-44-2">
              <text:number>•</text:number>
              <text:p text:style-name="al">Authenticiteit voldoende gewaarborgd;</text:p>
            </text:list-item>
            <text:list-item text:style-override="id1-3-2-4-44-3">
              <text:number>•</text:number>
              <text:p text:style-name="al">Dateerbaarheid (datum moet af te leiden zijn);</text:p>
            </text:list-item>
            <text:list-item text:style-override="id1-3-2-4-44-4">
              <text:number>•</text:number>
              <text:p text:style-name="al">Identificeerbaarheid (afzender moet duidelijk te identificeren zijn). </text:p>
            </text:list-item>
          </text:list>
          <text:p text:style-name="al">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worden conform de Handreiking geheimhouding Heiloo 2017 verspreid. </text:p>
          <text:p text:style-name="al"/>
          <text:p text:style-name="al">
          <text:span text:style-name="nadrukvet">Artikel 8. Aanvullende agenda; vaststellen agenda </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Uiteindelijk bepaalt een raadscommissie zijn eigen agenda. De agenderende rol van een raadscommissie komt tot uitdrukking in het derde lid. </text:p>
          <text:p text:style-name="al"/>
          <text:p text:style-name="al">
          <text:span text:style-name="nadrukvet">Artikel 9. Ter inzage leggen van stukken </text:span>
        </text:p>
          <text:p text:style-name="al">Geïnteresseerden moeten de mogelijkheid hebben om stukken in te zien. Daarom worden alle stukken gelijktijdig met het verzenden van de schriftelijke, lees digitale, oproep ter inzage aangeboden. Naast de fysieke terinzagelegging op het gemeentehuis, zullen de stukken doorgaans digitaal worden aangeboden. </text:p>
          <text:p text:style-name="al"/>
          <text:p text:style-name="al">
          <text:span text:style-name="nadrukvet">Artikel 10.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 </text:p>
          <text:p text:style-name="al"/>
          <text:p text:style-name="tussenkopvet">Paragraaf 2. Ter vergadering </text:p>
          <text:p text:style-name="al">
          <text:span text:style-name="nadrukvet">Artikel 11. Presentielijst</text:span>
        </text:p>
          <text:p text:style-name="al">De presentielijst en de ondertekening door de commissievoorzitter en de commissiegriffier zijn bedoeld om formeel vast te stellen dat het vergaderquorum aanwezig is. Daarnaast is de presentielijst van belang om de vergoedingen van de niet-raadsleden die lid zijn van de raadscommissie te kunnen vaststellen. </text:p>
          <text:p text:style-name="al"/>
          <text:p text:style-name="al">
          <text:span text:style-name="nadrukvet">Artikel 12. Vergaderfrequentie, opening vergadering en quorum </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 </text:p>
          <text:p text:style-name="al">Het zevende lid voorziet in een regeling voor een nieuwe vergadering indien het quorum niet bereikt is, anders zou de afwezigheid van leden van een raadscommissie de voortgang van werkzaamheden kunnen belemmeren. Uiteraard staat op het moment dat de commissie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commissievoorzitter overlegt met de raadscommissie over de datum van een nieuwe vergadering. </text:p>
          <text:p text:style-name="al"/>
          <text:p text:style-name="al">
          <text:span text:style-name="nadrukvet">Artikel 13. Terugkoppeling</text:span>
        </text:p>
          <text:p text:style-name="al">Van de raadscommissie wordt geen besluitenlijst gemaakt, maar een zogenaamde terugkoppeling. Immers een raadscommissie neemt geen inhoudelijke besluiten, maar adviseert de gemeenteraad.</text:p>
          <text:p text:style-name="al"/>
          <text:p text:style-name="al">
          <text:span text:style-name="nadrukvet">Artikel 14. Advies; geen stemmingen </text:span>
        </text:p>
          <text:p text:style-name="al">Door 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in het advies de standpunten van alle fracties, zelfstandige groepen en zelfstandige leden opgenomen. Het ligt voor de hand dat indien een commissielid het niet eens is met het fractiestandpunt, dat hier afzonderlijk melding van wordt gemaakt in het advies aan de raad.</text:p>
          <text:p text:style-name="al">Lid 3</text:p>
          <text:p text:style-name="al">In een raadscommissie kan alleen gestemd worden over geheimhouding en met betrekking tot de orde. De raadscommissie adviseert de raad over de inhoud van een advies. Als een raadscommissie niet unaniem over agendering van een voorstel denkt, ligt het op de weg van de commissie om de raad omtrent de verdeeldheid in kennis te stellen, waarna de raad het besluit neemt over al dan niet agendering in de raadsvergadering. Het is de commissievoorzitter die dit moet bewaken. Ten principale: niet een raadscommissie maar de raad (en niemand anders) bepaalt wanneer hij waarover vergadert. Het Reglement van Orde van de gemeenteraad van Heiloo, artikel 3, geeft aan dat de voorlopige agenda van de raadsvergadering door de raadsvoorzitter en de griffier wordt vastgesteld. En de raad stelt de agenda vast: artikel 9 lid 2 RvO. Hieruit blijkt dat de commissie geen rol heeft bij het samenstellen van de raadsagenda. </text:p>
          <text:p text:style-name="al"/>
          <text:p text:style-name="al">
          <text:span text:style-name="nadrukvet">Artikel 15. Aantal spreektermijnen </text:span>
        </text:p>
          <text:p text:style-name="al">Het stellen van vragen dient ook als een spreektermijn beschouwd te worden. Een spreektermijn wordt door de commissievoorzitter afgesloten. Dit hoeft overigens niets te veranderen aan de praktijk dat een portefeuillehouder antwoordt na de inbreng van de commissieleden in de eerste en tweede termijn. Een verzoek van een commissielid om na afloop van de tweede termijn nog een korte reactie te geven, dient de voorzitter niet te honoreren. Indien de raadscommissie van mening is dat na de tweede termijn verdere beraadslaging nodig is, kan zij daartoe uitdrukkelijk besluiten. </text:p>
          <text:p text:style-name="al"/>
          <text:p text:style-name="al">
          <text:span text:style-name="nadrukvet">Artikel 16. Deelname aan beraadslaging door anderen </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commissieleden, de commissie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commissieleden. Een andere spreker heeft onder meer geen recht om een voorstel over de spreektijd of over de orde van de vergadering te doen.</text:p>
          <text:p text:style-name="al"/>
          <text:p text:style-name="al">
          <text:span text:style-name="nadrukvet">Artikel 17. Spreekrecht burgers </text:span>
        </text:p>
          <text:p text:style-name="al">Het geven van spreekrecht aan burgers is een manier om burgers meer te betrekken bij de besluitvorming van de raad. Doordat de raadsvergadering het sluitstuk is van het besluitvormingsproces dat lang daarvoor is begonnen (via ambtelijke organisatie, fracties, college, commissies) is er voor gekozen het spreekrecht ook op te nemen in de commissieverordening. Burgers, belangstellenden, belanghebbenden worden via de website en bij inspraak door de griffie geadviseerd om –indien gewenst- in zo’n vroeg mogelijk stadium contact te leggen met de fracties of met de griffie om in te spreken. Het spreekrecht bij commissies geldt in Heiloo ook voor onderwerpen die niet op de agenda van de commissie staan. De burgers die wensen in te spreken moeten zich voor aanvang van de vergadering melden bij de (commissie)griffier. Door niet uitdrukkelijk een termijn op te nemen, kan hiermee flexibel worden omgegaan en de servicegerichtheid naar de burger worden vergroot. </text:p>
          <text:p text:style-name="al">In het vierde lid is ervoor gekozen om een burger slechts één maal het woord te geven en geen discussie te laten plaatsvinden. Net als bij de raad wordt de richtlijn van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 </text:p>
          <text:p text:style-name="al"/>
          <text:p text:style-name="al">
          <text:span text:style-name="nadrukvet">Artikel 18. Handhaving orde en schorsing </text:span>
        </text:p>
          <text:p text:style-name="al">Artikel 26 Gemeentewet geeft aan dat de voorzitter bij de raadsvergadering bevoegd is om de orde te handhaven. Voor de commissievergaderingen ontbreekt een dergelijke bepaling, deze is daarom hier opgenomen. Op basis van het tweede lid kunnen alle sprekers in bepaalde gevallen door de commissievoorzitter tot de orde worden geroepen en kan hen zo nodig over het aanhangige onderwerp het woord ontzegd worden. Ook kan de commissievoorzitter de vergadering schorsen en bij herhaling van de verstoring van de orde de vergadering sluiten. In het uiterste geval kan hij een commissielid het verdere verblijf ontzeggen en hem uit de vergadering doen verwijderen. Indien een commissie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 </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text:p>
          <text:p text:style-name="al"/>
          <text:p text:style-name="al">
          <text:span text:style-name="nadrukvet">Artikel 19. Voorstellen van orde </text:span>
        </text:p>
          <text:p text:style-name="al">Ieder commissie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 </text:p>
          <text:p text:style-name="al"/>
          <text:p text:style-name="tussenkopvet">Paragraaf 3. Besloten vergaderingen </text:p>
          <text:p text:style-name="al">
          <text:span text:style-name="nadrukvet">Artikel 20. Toepassing verordening op besloten vergadering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Zie ook Handreiking geheimhouding Heiloo 2017. </text:p>
          <text:p text:style-name="al"/>
          <text:p text:style-name="al">
          <text:span text:style-name="nadrukvet">Artikel 21. Terugkoppeling besloten vergadering</text:span>
        </text:p>
          <text:p text:style-name="al">Geen nadere toelichting </text:p>
          <text:p text:style-name="al"/>
          <text:p text:style-name="al">
          <text:span text:style-name="nadrukvet">Artikel 22. Opheffing geheimhouding </text:span>
        </text:p>
          <text:p text:style-name="al">De raad kan de geheimhouding die een raadscommissie aan de raad oplegt, opheffen. Wel bestaat er een overlegverplichting, waarmee recht wordt gedaan aan het principe van hoor en wederhoor. </text:p>
          <text:p text:style-name="al"/>
          <text:p text:style-name="tussenkopvet">Paragraaf 4. Toehoorders en pers </text:p>
          <text:p text:style-name="al">
          <text:span text:style-name="nadrukvet">Artikel 23. Toehoorders en pers </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 </text:p>
          <text:p text:style-name="al"/>
          <text:p text:style-name="al">
          <text:span text:style-name="nadrukvet">Artikel 24. Geluid- en beeldregistraties </text:span>
        </text:p>
          <text:p text:style-name="al">Aangezien de vergaderingen van een raadscommissie in principe openbaar zijn, kunnen radio- en tv-stations geluid- en beeldregistraties maken. Dit is uiteraard niet het geval als het een besloten vergadering betr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92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van de gemeente Heilo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28</meta:user-defined>
    <meta:user-defined meta:name="OVERHEIDop.GmbID/DC.identifier">gmb-2018-50928</meta:user-defined>
    <meta:user-defined meta:name="OVERHEID.TaxonomieBeleidsagenda/OVERHEID.category">Bestuur | Organisatie en beleid</meta:user-defined>
    <meta:user-defined meta:name="OVERHEID.Gemeente/DC.spatial">Heiloo</meta:user-defined>
    <meta:user-defined meta:name="DC.source">artikel 82 van de Gemeentewet;1.0:c:BWBR0005416&amp;artikel=82&amp;g=2018-01-01</meta:user-defined>
    <meta:user-defined meta:name="DCTERMS.alternative">Verordening op de raadscommissies gemeente Heiloo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3-29</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8658_1</meta:user-defined>
    <meta:user-defined meta:name="OVERHEIDop.versieInformatie"/>
  </office:meta>
</office:document-meta>
</file>