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6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18 een aanvraag voor een omgevingsvergunning ontvangen. Dit betreft het plaatsen van een variantloods ter plaatse van de 's-Gravenweg 6 a in Nieuwerkerk aan den IJssel. De aanvraag is geregistreerd onder kenmerk 20180605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92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6 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24</meta:user-defined>
    <meta:user-defined meta:name="OVERHEIDop.GmbID/DC.identifier">gmb-2018-50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G 6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67.62 440144.69</meta:user-defined>
    <meta:user-defined meta:name="OVERHEIDop.versieInformatie"/>
  </office:meta>
</office:document-meta>
</file>