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end 3, Lutj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Wijzend 3, Lutjebroek   </text:p>
            <text:p text:style-name="common-al">Voor: het bouwen van een schuur en het omzetten  van de status plattelandswoning in agrarisch dienstverlenend  </text:p>
            <text:p text:style-name="common-al">Datum ontvangst: 5 maart 2018</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0923</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23</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23</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end 3, Lutje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923</meta:user-defined>
    <meta:user-defined meta:name="OVERHEIDop.GmbID/DC.identifier">gmb-2018-509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4MD 3</meta:user-defined>
    <meta:user-defined meta:name="OVERHEIDop.woonplaats">Lutjebroek</meta:user-defined>
    <meta:user-defined meta:name="OVERHEIDop.straatnaam">Wijzend</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2314 522841</meta:user-defined>
    <meta:user-defined meta:name="OVERHEIDop.versieInformatie"/>
  </office:meta>
</office:document-meta>
</file>