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renweg 52, 1861PD Bergen (NH), het demonteren en afvoeren van asbesthoudende dakplaten, ontvangstdatum aanvraag  5 januari 2018 (WABO18000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092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9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9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renweg 52, 1861PD Bergen (NH), het demonteren en afvoeren van asbesthoudende dakplaten, ontvangstdatum aanvraag  5 januari 2018 (WABO18000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5092</meta:user-defined>
    <meta:user-defined meta:name="OVERHEIDop.GmbID/DC.identifier">gmb-2018-5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D 52</meta:user-defined>
    <meta:user-defined meta:name="OVERHEIDop.woonplaats">Bergen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644 517283</meta:user-defined>
    <meta:user-defined meta:name="OVERHEIDop.versieInformatie"/>
  </office:meta>
</office:document-meta>
</file>