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exploitatievergunning -Ouddorp, Boompjes 23, 3253 AC (In de Keulse Pot) – gewijzigde exploitatievergunning, geldig voor onbepaalde tijd, verzenddatum: 28/02/18, referentienummer: Z-17-93083 </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
              <text:span text:style-name="nadrukcur">
                <text:span text:style-name="nadrukcur">Op grond van de Algemene wet bestuursrecht kunnen belanghebbenden tegen deze beslissing</text:span>
                <text:span text:style-name="nadrukcur">en</text:span>
                <text:span text:style-name="nadrukcur"> binnen zes weken na verzending van de vergunning een bezwaarschrift indienen bij de burgemeester van Goeree-Overflakkee, Postbus 1, 3240 AA Middelharnis. Wij vragen u om bij uw bezwaarschrift het referentienummer te vermelden. </text:span>
                <text:span text:style-name="nadrukcur">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span>
              <text:span text:style-name="nadrukcur">.</text:span>
            </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50918</text:span><text:line-break/><text:date style:data-style-name="dag" text:fixed="true" text:date-value="2018-03-13"/><text:line-break/><text:date style:data-style-name="jaar" text:fixed="true" text:date-value="2018-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0918</text:span><text:date style:data-style-name="nicedate" text:fixed="true" text:date-value="2018-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0918</text:span><text:date style:data-style-name="nicedate" text:fixed="true" text:date-value="2018-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exploitatievergunning -Ouddorp, Boompjes 23, 3253 AC (In de Keulse Pot) – gewijzigde exploitatievergunning, geldig voor onbepaalde tijd, verzenddatum: 28/02/18, referentienummer: Z-17-9308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3</meta:user-defined>
    <meta:user-defined meta:name="OVERHEIDop.publicationIssue">50918</meta:user-defined>
    <meta:user-defined meta:name="OVERHEIDop.GmbID/DC.identifier">gmb-2018-50918</meta:user-defined>
    <meta:user-defined meta:name="OVERHEID.TaxonomieBeleidsagenda/OVERHEID.category">Econom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53AC 23</meta:user-defined>
    <meta:user-defined meta:name="OVERHEIDop.woonplaats">Ouddorp</meta:user-defined>
    <meta:user-defined meta:name="OVERHEIDop.straatnaam">Boompjes</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54911 425548</meta:user-defined>
    <meta:user-defined meta:name="OVERHEIDop.versieInformatie"/>
  </office:meta>
</office:document-meta>
</file>