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Goedereede  (Hotel De Gouden Leeuw) – tijdelijk gewijzigde Drank- en Horecavergunning i.v.m. zomerterras 2018, geldig van 1 juni 2018 tot 1 september 2018, verzenddatum: 07/03/18, referentienummer: Z-17-797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1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Goedereede  (Hotel De Gouden Leeuw) – tijdelijk gewijzigde Drank- en Horecavergunning i.v.m. zomerterras 2018, geldig van 1 juni 2018 tot 1 september 2018, verzenddatum: 07/03/18, referentienummer: Z-17-797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11</meta:user-defined>
    <meta:user-defined meta:name="OVERHEIDop.GmbID/DC.identifier">gmb-2018-5091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 13</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18 426457</meta:user-defined>
    <meta:user-defined meta:name="OVERHEIDop.versieInformatie"/>
  </office:meta>
</office:document-meta>
</file>