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Boompjes 1, 3253 AC (Hotel Akershoek) – gewijzigde exploitatievergunning, geldig onbepaalde tijd, verzenddatum: 28/02/18, referentienummer: Z-17-930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91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1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1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Boompjes 1, 3253 AC (Hotel Akershoek) – gewijzigde exploitatievergunning, geldig onbepaalde tijd, verzenddatum: 28/02/18, referentienummer: Z-17-93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910</meta:user-defined>
    <meta:user-defined meta:name="OVERHEIDop.GmbID/DC.identifier">gmb-2018-5091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C 1</meta:user-defined>
    <meta:user-defined meta:name="OVERHEIDop.woonplaats">Ouddorp</meta:user-defined>
    <meta:user-defined meta:name="OVERHEIDop.straatnaam">Boompj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63 425539</meta:user-defined>
    <meta:user-defined meta:name="OVERHEIDop.versieInformatie"/>
  </office:meta>
</office:document-meta>
</file>