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Boompjes 19, 3253 AC (Snackbar Lekkerrr) – gewijzigde exploitatievergunning, geldig voor onbepaalde tijd, verzenddatum: 28/02/18, referentienummer: Z-17-930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0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Boompjes 19, 3253 AC (Snackbar Lekkerrr) – gewijzigde exploitatievergunning, geldig voor onbepaalde tijd, verzenddatum: 28/02/18, referentienummer: Z-17-930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904</meta:user-defined>
    <meta:user-defined meta:name="OVERHEIDop.GmbID/DC.identifier">gmb-2018-509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1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01 425548</meta:user-defined>
    <meta:user-defined meta:name="OVERHEIDop.versieInformatie"/>
  </office:meta>
</office:document-meta>
</file>