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aanvraag omgevingsvergunning, Molenstraat 62, Terheijden (W-2018-0114)</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90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0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0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aanvraag omgevingsvergunning, Molenstraat 62, Terheijden (W-2018-0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01</meta:user-defined>
    <meta:user-defined meta:name="OVERHEIDop.GmbID/DC.identifier">gmb-2018-50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P 62</meta:user-defined>
    <meta:user-defined meta:name="OVERHEIDop.woonplaats">Terheijden</meta:user-defined>
    <meta:user-defined meta:name="OVERHEIDop.straatnaam">Mol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572 406755</meta:user-defined>
    <meta:user-defined meta:name="OVERHEIDop.versieInformatie"/>
  </office:meta>
</office:document-meta>
</file>