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penlaan 21, 1862PW Bergen (NH), het bouwen van een woning, verzenddatum besluit 20 december 2017 (WABO17/017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penlaan 21, 1862PW Bergen (NH), het bouwen van een woning, verzenddatum besluit 20 december 2017 (WABO17/01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09</meta:user-defined>
    <meta:user-defined meta:name="OVERHEIDop.GmbID/DC.identifier">gmb-201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W 21</meta:user-defined>
    <meta:user-defined meta:name="OVERHEIDop.woonplaats">Bergen</meta:user-defined>
    <meta:user-defined meta:name="OVERHEIDop.straatnaam">Schap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53 522177</meta:user-defined>
    <meta:user-defined meta:name="OVERHEIDop.versieInformatie"/>
  </office:meta>
</office:document-meta>
</file>