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Weststraat 19, 3253 AR (‘t Schouwtje) – gewijzigde exploitatievergunning, geldig voor onbepaalde tijd, verzenddatum: 28/02/18, referentienummer: Z-17-9309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9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9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Weststraat 19, 3253 AR (‘t Schouwtje) – gewijzigde exploitatievergunning, geldig voor onbepaalde tijd, verzenddatum: 28/02/18, referentienummer: Z-17-93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894</meta:user-defined>
    <meta:user-defined meta:name="OVERHEIDop.GmbID/DC.identifier">gmb-2018-5089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9</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67 425469</meta:user-defined>
    <meta:user-defined meta:name="OVERHEIDop.versieInformatie"/>
  </office:meta>
</office:document-meta>
</file>