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aanvraag omgevingsvergunning, Cederpad 7, Made (W-2018-0108)</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n de voo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893</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93</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93</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aanvraag omgevingsvergunning, Cederpad 7, Made (W-2018-01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893</meta:user-defined>
    <meta:user-defined meta:name="OVERHEIDop.GmbID/DC.identifier">gmb-2018-50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DL 7</meta:user-defined>
    <meta:user-defined meta:name="OVERHEIDop.woonplaats">Made</meta:user-defined>
    <meta:user-defined meta:name="OVERHEIDop.straatnaam">Cederpad</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353 409947</meta:user-defined>
    <meta:user-defined meta:name="OVERHEIDop.versieInformatie"/>
  </office:meta>
</office:document-meta>
</file>