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Weststraat 12, 3253 AR (Viswinkel Ouddorp) – gewijzigde exploitatievergunning, geldig voor onbepaalde tijd, verzenddatum: 28/02/18, referentienummer: Z-17-940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9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Weststraat 12, 3253 AR (Viswinkel Ouddorp) – gewijzigde exploitatievergunning, geldig voor onbepaalde tijd, verzenddatum: 28/02/18, referentienummer: Z-17-94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91</meta:user-defined>
    <meta:user-defined meta:name="OVERHEIDop.GmbID/DC.identifier">gmb-2018-508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2</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29 425460</meta:user-defined>
    <meta:user-defined meta:name="OVERHEIDop.versieInformatie"/>
  </office:meta>
</office:document-meta>
</file>