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 te Veghel ongenummerd (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8 een besluit genomen op de aanvraag voor een omgevingsvergunning op locatie De Scheifelaar te Veghel ongenummerd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Scheifelaar te Veghel 519</text:p>
            <text:p text:style-name="common-al">Zaaknummer: OV-2018-00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8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8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8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cheifelaar  te Veghel ongenummerd (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883</meta:user-defined>
    <meta:user-defined meta:name="OVERHEIDop.GmbID/DC.identifier">gmb-2018-50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5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86.54 401995.36</meta:user-defined>
    <meta:user-defined meta:name="OVERHEIDop.versieInformatie"/>
  </office:meta>
</office:document-meta>
</file>