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jmers 22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Wijmers 22, Wijdenes </text:p>
            <text:p text:style-name="common-al">Voor: het verwijderen van golfplaten en hulpstukken van het dak van de berging</text:p>
            <text:p text:style-name="common-al">Datum ontvangst: 22 februari 2018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– 352 3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88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8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8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jmers 2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881</meta:user-defined>
    <meta:user-defined meta:name="OVERHEIDop.GmbID/DC.identifier">gmb-2018-50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K 22</meta:user-defined>
    <meta:user-defined meta:name="OVERHEIDop.woonplaats">Wijdenes</meta:user-defined>
    <meta:user-defined meta:name="OVERHEIDop.straatnaam">Wijmers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477 516982</meta:user-defined>
    <meta:user-defined meta:name="OVERHEIDop.versieInformatie"/>
  </office:meta>
</office:document-meta>
</file>