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Promocampagne 24seven Nutrition op 13 januari 2018, Stadshart, Amstelveen - Zaaknummer Z-2018/000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december 2017</text:span>
          </text:p>
            <text:p text:style-name="common-al">Promocampagne 24seven Nutrition op 13 januari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88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88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88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Promocampagne 24seven Nutrition op 13 januari 2018, Stadshart, Amstelveen - Zaaknummer Z-2018/0002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5088</meta:user-defined>
    <meta:user-defined meta:name="OVERHEIDop.GmbID/DC.identifier">gmb-2018-5088</meta:user-defined>
    <meta:user-defined meta:name="OVERHEID.TaxonomieBeleidsagenda/OVERHEID.category">Ruimte en infrastructuur | Organisatie en beleid</meta:user-defined>
    <meta:user-defined meta:name="OVERHEIDop.referentienummer">Z-2018/000219</meta:user-defined>
    <meta:user-defined meta:name="DCTERMS.abstract">Promocampagne 24seven Nutrition op 13 januar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3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94 479569</meta:user-defined>
    <meta:user-defined meta:name="OVERHEIDop.versieInformatie"/>
  </office:meta>
</office:document-meta>
</file>