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vraag omgevingsvergunning, Roterij 18, Lage Zwaluwe (W-2018-011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87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vraag omgevingsvergunning, Roterij 18, Lage Zwaluwe (W-2018-0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78</meta:user-defined>
    <meta:user-defined meta:name="OVERHEIDop.GmbID/DC.identifier">gmb-2018-5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