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met gevolgen voor beschermde monumenten (gemeentelijk monument), Ruiterlaan 45 (zaaknummer 1690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terlaan 45 </text:span>
            <text:span text:style-name="nadrukvet">– </text:span>ontvangen  7 maart 2018 voor het handelen met gevolgen voor beschermde monumenten (weghalen buizen en herstellen gevel met raam,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7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met gevolgen voor beschermde monumenten (gemeentelijk monument), Ruiterlaan 45 (zaaknummer 169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71</meta:user-defined>
    <meta:user-defined meta:name="OVERHEIDop.GmbID/DC.identifier">gmb-2018-50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P 45</meta:user-defined>
    <meta:user-defined meta:name="OVERHEIDop.woonplaats">Zwolle</meta:user-defined>
    <meta:user-defined meta:name="OVERHEIDop.straatnaam">Rui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411 501427</meta:user-defined>
    <meta:user-defined meta:name="OVERHEIDop.versieInformatie"/>
  </office:meta>
</office:document-meta>
</file>