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Herkingen, Watersportvereniging Herkingen – Opening en afsluiting  Zomerzeilwedstrijden, geldig op 2 mei en 9 mei 2018 en op 27 juni en 4 juli 2018  van 18:00 uur tot 23:00 uur, verzenddatum: 23/02/18, referentienummer:  Z-18-976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6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6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6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Herkingen, Watersportvereniging Herkingen – Opening en afsluiting  Zomerzeilwedstrijden, geldig op 2 mei en 9 mei 2018 en op 27 juni en 4 juli 2018  van 18:00 uur tot 23:00 uur, verzenddatum: 23/02/18, referentienummer:  Z-18-976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69</meta:user-defined>
    <meta:user-defined meta:name="OVERHEIDop.GmbID/DC.identifier">gmb-2018-508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X 1</meta:user-defined>
    <meta:user-defined meta:name="OVERHEIDop.woonplaats">Herkingen</meta:user-defined>
    <meta:user-defined meta:name="OVERHEIDop.straatnaam">Jacht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009 414131</meta:user-defined>
    <meta:user-defined meta:name="OVERHEIDop.versieInformatie"/>
  </office:meta>
</office:document-meta>
</file>