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Markt – Hotel de Gouden Leeuw, geldig op 27 april 2018 van 10:00 uur tot 24:00 uur, op 5 mei 2018 van 10:00 uur tot 23:00 uur, Portdagen 15 en 16 juni 2018 van 10:00 uur tot 24:00 uur, verzenddatum: 07/03/18, referentienummer: Z-18-981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6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6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6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Markt – Hotel de Gouden Leeuw, geldig op 27 april 2018 van 10:00 uur tot 24:00 uur, op 5 mei 2018 van 10:00 uur tot 23:00 uur, Portdagen 15 en 16 juni 2018 van 10:00 uur tot 24:00 uur, verzenddatum: 07/03/18, referentienummer: Z-18-9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62</meta:user-defined>
    <meta:user-defined meta:name="OVERHEIDop.GmbID/DC.identifier">gmb-2018-50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13</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8 426457</meta:user-defined>
    <meta:user-defined meta:name="OVERHEIDop.versieInformatie"/>
  </office:meta>
</office:document-meta>
</file>