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aanvraag omgevingsvergunning, Marinaweg (ongenummerd) (W-2018-0107)</text:p>
      <text:section text:name="zakelijke-mededeling_id1-3-2" text:style-name="zakelijke-mededeling">
        <text:section text:name="zakelijke-mededeling-tekst_id1-3-2-1" text:style-name="zakelijke-mededeling-tekst">
          <text:section text:name="tekst_id1-3-2-1-1" text:style-name="tekst">
            <text:p text:style-name="common-al">Oprichten van een tijdelijk horecapand (ter hoogte van rotonde Sluizeweg/Marinawe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85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5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5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aanvraag omgevingsvergunning, Marinaweg (ongenummerd) (W-2018-0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57</meta:user-defined>
    <meta:user-defined meta:name="OVERHEIDop.GmbID/DC.identifier">gmb-2018-5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39a</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906 413295</meta:user-defined>
    <meta:user-defined meta:name="OVERHEIDop.versieInformatie"/>
  </office:meta>
</office:document-meta>
</file>