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ijgebouw op het perceel Dommelerdijk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maart 2018 een besluit genomen op de aanvraag met zaaknummer Z/17/574112 voor een Omgevingsvergunning voor het bouwen van een bijgebouw op locatie Dommelerdijk 2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5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5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ijgebouw op het perceel Dommelerdijk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855</meta:user-defined>
    <meta:user-defined meta:name="OVERHEIDop.GmbID/DC.identifier">gmb-2018-5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4 507846</meta:user-defined>
    <meta:user-defined meta:name="OVERHEIDop.versieInformatie"/>
  </office:meta>
</office:document-meta>
</file>