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ssele ongenummerd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8 een besluit genomen op de aanvraag voor een omgevingsvergunning op locatie Bussele ongenummerd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nieuwbouw autorijschool + vervoersopleiding</text:p>
            <text:p text:style-name="common-al">Locatie: Bussele 6 te Erp</text:p>
            <text:p text:style-name="common-al">Zaaknummer: OV-2017-08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85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5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85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ssele ongenummerd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850</meta:user-defined>
    <meta:user-defined meta:name="OVERHEIDop.GmbID/DC.identifier">gmb-2018-5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DT 1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196 400300</meta:user-defined>
    <meta:user-defined meta:name="OVERHEID.EPSG28992/DC.spatial">171122.34 400300.15</meta:user-defined>
    <meta:user-defined meta:name="OVERHEIDop.versieInformatie"/>
  </office:meta>
</office:document-meta>
</file>