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Ring - Kringloopmarkt, geldig op 14 juli 2018, verzenddatum: 01/03/18, referentienummer: Z-18-965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4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4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4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Ring - Kringloopmarkt, geldig op 14 juli 2018, verzenddatum: 01/03/18, referentienummer: Z-18-965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48</meta:user-defined>
    <meta:user-defined meta:name="OVERHEIDop.GmbID/DC.identifier">gmb-2018-508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48 425459</meta:user-defined>
    <meta:user-defined meta:name="OVERHEIDop.versieInformatie"/>
  </office:meta>
</office:document-meta>
</file>