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Den Bommel, Stockholmweg 11: bouwen schuur met overkapping, verzenddatum: 02/03/18, referentienummer: Z-18-1457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4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4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Den Bommel, Stockholmweg 11: bouwen schuur met overkapping, verzenddatum: 02/03/18, referentienummer: Z-18-145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47</meta:user-defined>
    <meta:user-defined meta:name="OVERHEIDop.GmbID/DC.identifier">gmb-2018-50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S 11</meta:user-defined>
    <meta:user-defined meta:name="OVERHEIDop.woonplaats">Den Bommel</meta:user-defined>
    <meta:user-defined meta:name="OVERHEIDop.straatnaam">Stockhol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938 413028</meta:user-defined>
    <meta:user-defined meta:name="OVERHEIDop.versieInformatie"/>
  </office:meta>
</office:document-meta>
</file>