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monument) - Middelharnis, Voorstraat 23: plaatsen zonnepanelen, verzenddatum: 01/03/18, referentienummer: Z-17-14502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843</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43</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43</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monument) - Middelharnis, Voorstraat 23: plaatsen zonnepanelen, verzenddatum: 01/03/18, referentienummer: Z-17-1450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843</meta:user-defined>
    <meta:user-defined meta:name="OVERHEIDop.GmbID/DC.identifier">gmb-2018-508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EE 23</meta:user-defined>
    <meta:user-defined meta:name="OVERHEIDop.woonplaats">Middelharnis</meta:user-defined>
    <meta:user-defined meta:name="OVERHEIDop.straatnaam">Voor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647 419617</meta:user-defined>
    <meta:user-defined meta:name="OVERHEIDop.versieInformatie"/>
  </office:meta>
</office:document-meta>
</file>