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laa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het vervangen van het bijgebouw op locatie Sint Janslaan 68 te Bussum. De aanvraag is geregistreerd onder zaaknummer HZ_WABO-18-036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83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laan 6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38</meta:user-defined>
    <meta:user-defined meta:name="OVERHEIDop.GmbID/DC.identifier">gmb-2018-5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W 6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8.9 475826</meta:user-defined>
    <meta:user-defined meta:name="OVERHEIDop.versieInformatie"/>
  </office:meta>
</office:document-meta>
</file>