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Melissant, Binnenweg 18: realiseren in-/uitrit, verzenddatum: 06/03/18, referentienummer: Z-18-1455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3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3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3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Melissant, Binnenweg 18: realiseren in-/uitrit, verzenddatum: 06/03/18, referentienummer: Z-18-145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37</meta:user-defined>
    <meta:user-defined meta:name="OVERHEIDop.GmbID/DC.identifier">gmb-2018-50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G 18</meta:user-defined>
    <meta:user-defined meta:name="OVERHEIDop.woonplaats">Melissant</meta:user-defined>
    <meta:user-defined meta:name="OVERHEIDop.straatnaam">Bi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88 420967</meta:user-defined>
    <meta:user-defined meta:name="OVERHEIDop.versieInformatie"/>
  </office:meta>
</office:document-meta>
</file>