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oliebollen en kibbeling, geldig 14 april 2018, 1 september 2018 en 17 november 2018, verzenddatum: 07/03/18, referentienummer: Z-18-9664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3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3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3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oliebollen en kibbeling, geldig 14 april 2018, 1 september 2018 en 17 november 2018, verzenddatum: 07/03/18, referentienummer: Z-18-966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35</meta:user-defined>
    <meta:user-defined meta:name="OVERHEIDop.GmbID/DC.identifier">gmb-2018-5083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8a</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80 425015</meta:user-defined>
    <meta:user-defined meta:name="OVERHEIDop.versieInformatie"/>
  </office:meta>
</office:document-meta>
</file>