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Ten Oeverstraat 6 (zaaknummer 3457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6</text:span> – voor het plaatsen van een aanbouw, verzonden op 5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aanbouw, Ten Oeverstraat 6 (zaaknummer 3457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82</meta:user-defined>
    <meta:user-defined meta:name="OVERHEIDop.GmbID/DC.identifier">gmb-2018-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6</meta:user-defined>
    <meta:user-defined meta:name="OVERHEIDop.woonplaats">Zwolle</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5 502363</meta:user-defined>
    <meta:user-defined meta:name="OVERHEIDop.versieInformatie"/>
  </office:meta>
</office:document-meta>
</file>