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weg 2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8 heeft de gemeente een aanvraag ontvangen voor een evenementenvergunning voor de viering van Koningsdag op 27-04-2018 te Berkenwoude op locatie Kerkweg 2 in Berkenwoude. De aanvraag is geregistreerd onder zaaknummer SXO-2018062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81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1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1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weg 2 in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815</meta:user-defined>
    <meta:user-defined meta:name="OVERHEIDop.GmbID/DC.identifier">gmb-2018-50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S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336.82 439937.21</meta:user-defined>
    <meta:user-defined meta:name="OVERHEIDop.versieInformatie"/>
  </office:meta>
</office:document-meta>
</file>